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9.763cm" fo:margin-left="7.287cm" table:align="left" style:writing-mode="lr-tb"/>
    </style:style>
    <style:style style:name="Таблица1.A" style:family="table-column">
      <style:table-column-properties style:column-width="9.76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" style:family="table">
      <style:table-properties style:width="17.136cm" table:align="left" style:writing-mode="lr-tb"/>
    </style:style>
    <style:style style:name="Таблица2.A" style:family="table-column">
      <style:table-column-properties style:column-width="6.165cm"/>
    </style:style>
    <style:style style:name="Таблица2.B" style:family="table-column">
      <style:table-column-properties style:column-width="3.087cm"/>
    </style:style>
    <style:style style:name="Таблица2.C" style:family="table-column">
      <style:table-column-properties style:column-width="3.21cm"/>
    </style:style>
    <style:style style:name="Таблица2.D" style:family="table-column">
      <style:table-column-properties style:column-width="4.674cm"/>
    </style:style>
    <style:style style:name="Таблица2.1" style:family="table-row">
      <style:table-row-properties style:min-row-height="0.706cm" fo:keep-together="auto"/>
    </style:style>
    <style:style style:name="Таблица2.A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="0.132cm" fo:border="0.5pt solid #000000" style:writing-mode="lr-tb"/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2.D2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268cm" table:align="left" style:writing-mode="lr-tb"/>
    </style:style>
    <style:style style:name="Таблица3.A" style:family="table-column">
      <style:table-column-properties style:column-width="1.058cm"/>
    </style:style>
    <style:style style:name="Таблица3.B" style:family="table-column">
      <style:table-column-properties style:column-width="6.694cm"/>
    </style:style>
    <style:style style:name="Таблица3.C" style:family="table-column">
      <style:table-column-properties style:column-width="2.75cm"/>
    </style:style>
    <style:style style:name="Таблица3.D" style:family="table-column">
      <style:table-column-properties style:column-width="6.766cm"/>
    </style:style>
    <style:style style:name="Таблица3.1" style:family="table-row">
      <style:table-row-properties style:min-row-height="2.469cm" fo:keep-together="auto"/>
    </style:style>
    <style:style style:name="Таблица3.A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top" fo:padding="0.132cm" fo:border="0.5pt solid #000000" style:writing-mode="lr-tb"/>
    </style:style>
    <style:style style:name="Таблица3.2" style:family="table-row">
      <style:table-row-properties style:min-row-height="0.706cm" fo:keep-together="auto"/>
    </style:style>
    <style:style style:name="Таблица3.A2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3.D2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fo:keep-together="auto"/>
    </style:style>
    <style:style style:name="Таблица3.5" style:family="table-row">
      <style:table-row-properties style:min-row-height="1.058cm" fo:keep-together="auto"/>
    </style:style>
    <style:style style:name="Таблица3.7" style:family="table-row">
      <style:table-row-properties style:min-row-height="1.189cm" fo:keep-together="auto"/>
    </style:style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7.251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officeooo:paragraph-rsid="0010a644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fo:font-size="13pt" style:font-size-asian="13pt" style:font-size-complex="13pt" fo:hyphenate="true" fo:hyphenation-remain-char-count="2" fo:hyphenation-push-char-count="2"/>
    </style:style>
    <style:style style:name="P10" style:family="paragraph" style:parent-style-name="Standard" style:master-page-name="Standard">
      <style:paragraph-properties fo:text-align="justify" style:justify-single-word="false" style:page-number="auto" style:text-autospace="none"/>
    </style:style>
    <style:style style:name="P11" style:family="paragraph" style:parent-style-name="ConsPlusCell">
      <style:paragraph-properties fo:text-align="center" style:justify-single-word="false" style:snap-to-layout-grid="false"/>
    </style:style>
    <style:style style:name="P12" style:family="paragraph" style:parent-style-name="ConsPlusCel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ConsPlusCell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ConsPlusCell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ConsPlusCell">
      <style:paragraph-properties fo:margin-left="2.09cm" fo:margin-right="0cm" fo:text-align="center" style:justify-single-word="false" fo:text-indent="-2.09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ConsPlusCell">
      <style:paragraph-properties fo:margin-left="0cm" fo:margin-right="-0.132cm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ConsPlusNonformat">
      <style:paragraph-properties fo:text-align="center" style:justify-single-word="false"/>
    </style:style>
    <style:style style:name="P18" style:family="paragraph" style:parent-style-name="ConsPlusNonformat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text-align="justify" style:justify-single-word="false"/>
    </style:style>
    <style:style style:name="P21" style:family="paragraph" style:parent-style-name="ConsPlusNonformat">
      <style:text-properties style:font-name="Times New Roman" fo:font-size="14pt" style:font-size-asian="14pt" style:font-size-complex="14pt"/>
    </style:style>
    <style:style style:name="P22" style:family="paragraph" style:parent-style-name="ConsPlusNonformat">
      <style:paragraph-properties fo:margin-left="7.251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margin-left="7.251cm" fo:margin-right="0cm" fo:text-align="center" style:justify-single-word="false" fo:text-indent="0cm" style:auto-text-indent="false"/>
    </style:style>
    <style:style style:name="P24" style:family="paragraph" style:parent-style-name="ConsPlusNonformat">
      <style:paragraph-properties fo:margin-left="7.001cm" fo:margin-right="0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margin-left="0cm" fo:margin-right="0cm" fo:text-align="start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margin-left="0cm" fo:margin-right="0cm" fo:text-align="justify" style:justify-single-word="false" fo:text-indent="1cm" style:auto-text-indent="false"/>
      <style:text-properties style:font-name="Times New Roman" fo:font-size="13pt" style:font-size-asian="13pt" style:font-name-complex="Times New Roman" style:font-size-complex="13pt"/>
    </style:style>
    <style:style style:name="P28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29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ConsPlusNonformat">
      <style:paragraph-properties fo:margin-left="0cm" fo:margin-right="0cm" fo:line-height="120%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ConsPlusNonformat">
      <style:paragraph-properties fo:margin-left="0cm" fo:margin-right="0cm" fo:line-height="120%" fo:text-align="justify" style:justify-single-word="false" fo:orphans="2" fo:widows="2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ConsPlusNonformat">
      <style:paragraph-properties fo:margin-left="0cm" fo:margin-right="0cm" fo:line-height="120%" fo:text-align="start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ConsPlusNonformat">
      <style:paragraph-properties fo:margin-left="0cm" fo:margin-right="0cm" fo:line-height="120%" fo:text-align="start" style:justify-single-word="false" fo:text-indent="1.251cm" style:auto-text-indent="false"/>
      <style:text-properties style:font-name="Times New Roman" fo:font-size="12pt" officeooo:paragraph-rsid="0010a644" style:font-size-asian="12pt" style:font-name-complex="Times New Roman" style:font-size-complex="12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Times New Roman" style:font-size-asian="10pt" style:font-name-complex="Times New Roman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3" style:family="text">
      <style:text-properties style:font-name="Times New Roman" fo:font-size="11pt" style:font-size-asian="11pt" style:font-name-complex="Times New Roman" style:font-size-complex="11pt"/>
    </style:style>
    <style:style style:name="T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fo:font-size="8pt" style:font-size-asian="8pt" style:font-name-complex="Times New Roman" style:font-size-complex="8pt"/>
    </style:style>
    <style:style style:name="T18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9" style:family="text">
      <style:text-properties style:font-name="Times New Roman" fo:font-size="13pt" style:font-size-asian="13pt" style:font-name-complex="Times New Roman" style:font-size-complex="13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name-asian="Times New Roman" style:font-size-asian="12pt" style:font-name-complex="Times New Roman" style:font-size-complex="12pt"/>
    </style:style>
    <style:style style:name="T22" style:family="text">
      <style:text-properties officeooo:rsid="0010a644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fo:font-weight="bold" style:font-size-asian="13pt" style:font-weight-asian="bold" style:font-size-complex="13pt" style:font-weight-complex="bold"/>
    </style:style>
    <style:style style:name="T2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104"/></text:span><text:span text:style-name="T4">Приложение </text:span></text:p>
      <text:p text:style-name="P1"><text:span text:style-name="T5"><text:s text:c="124"/></text:span><text:span text:style-name="T4">к Положению о порядке <text:s/></text:span></text:p>
      <text:p text:style-name="P1"><text:span text:style-name="T5"><text:s text:c="124"/></text:span><text:span text:style-name="T4">предоставления ежемесячной денежной</text:span></text:p>
      <text:p text:style-name="P1"><text:span text:style-name="T5"><text:s text:c="124"/></text:span><text:span text:style-name="T4">выплаты <text:s/>на третьего ребенка </text:span></text:p>
      <text:p text:style-name="P1"><text:span text:style-name="T5"><text:s text:c="124"/></text:span>или последующих детей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В ГКУСО «Центр социального <text:s text:c="7"/>обслуживания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2"><text:s text:c="10"/>Велик</text:span>олукского района»</text:p>
          </table:table-cell>
        </table:table-row>
        <table:table-row table:style-name="Таблица1.1">
          <table:table-cell table:style-name="Таблица1.A3" office:value-type="string">
            <text:p text:style-name="P4">(название города, района)</text:p>
          </table:table-cell>
        </table:table-row>
        <table:table-row table:style-name="Таблица1.1">
          <table:table-cell table:style-name="Таблица1.A1" office:value-type="string">
            <text:p text:style-name="P2">Главного государственного управления социальной защиты населения <text:s/>Псковской области</text:p>
          </table:table-cell>
        </table:table-row>
      </table:table>
      <text:p text:style-name="P5"/>
      <text:p text:style-name="P22">от __________________________________,</text:p>
      <text:p text:style-name="P17"><text:span text:style-name="T12"><text:s text:c="45"/></text:span><text:span text:style-name="T14"><text:s text:c="16"/></text:span><text:span text:style-name="T15">(</text:span><text:span text:style-name="T13">фамилия, имя, отчество)</text:span></text:p>
      <text:p text:style-name="P17"><text:span text:style-name="T12"><text:s text:c="66"/>паспорт:</text:span><text:span text:style-name="T14"> </text:span><text:span text:style-name="T13">серия__________________№______________</text:span></text:p>
      <text:p text:style-name="P18"/>
      <text:p text:style-name="P17"><text:span text:style-name="T12"><text:s text:c="73"/></text:span><text:span text:style-name="T13">_______________________________________________</text:span></text:p>
      <text:p text:style-name="P23"><text:span text:style-name="T12"><text:s text:c="13"/></text:span><text:span text:style-name="T13">дата выдачи, кем выдан</text:span></text:p>
      <text:p text:style-name="P22">проживающего (ей) по адресу: __________</text:p>
      <text:p text:style-name="P22">_____________________________________</text:p>
      <text:p text:style-name="P22"/>
      <text:p text:style-name="P22">тел._________________________________</text:p>
      <text:p text:style-name="P24"><text:s text:c="23"/></text:p>
      <text:p text:style-name="P19">Заявление о назначении ежемесячной <text:s/>денежной выплаты <text:s/></text:p>
      <text:p text:style-name="P25">В <text:s/>соответствии со ст.2 Закона Псковской области «О ежемесячной денежной выплате на третьего ребенка и последующих (детей)» прошу назначить мне ежемесячную денежную выплату <text:s/>при рождении третьего (последующих детей).</text:p>
      <text:p text:style-name="P21">Заявляю, что за период с «____» ________ 20 <text:s text:c="3"/>г. по «____»_____________ 20 <text:s text:c="2"/>г. общий доход моей семьи, состоящей из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3">Ф.И.О. члена <text:s/>семьи</text:p>
          </table:table-cell>
          <table:table-cell table:style-name="Таблица2.A1" office:value-type="string">
            <text:p text:style-name="P15">Дата рождения</text:p>
          </table:table-cell>
          <table:table-cell table:style-name="Таблица2.A1" office:value-type="string">
            <text:p text:style-name="P13">Степень родства</text:p>
          </table:table-cell>
          <table:table-cell table:style-name="Таблица2.D1" office:value-type="string">
            <text:p text:style-name="P13">Место жительства </text:p>
          </table:table-cell>
        </table:table-row>
        <table:table-row table:style-name="Таблица2.2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2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2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2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2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2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2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2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2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2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14"/>
          </table:table-cell>
        </table:table-row>
      </table:table>
      <text:p text:style-name="P28"/>
      <text:p text:style-name="P29">составил: __________________________________ рублей____ коп.,</text:p>
      <text:p text:style-name="P29">из них:</text:p>
      <text:p text:style-name="P2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ext:soft-page-break/>
        <table:table-row table:style-name="Таблица3.1">
          <table:table-cell table:style-name="Таблица3.A1" office:value-type="string">
            <text:p text:style-name="P11"><text:span text:style-name="T14">№ </text:span><text:span text:style-name="T15"><text:line-break/>п/п</text:span></text:p>
          </table:table-cell>
          <table:table-cell table:style-name="Таблица3.A1" office:value-type="string">
            <text:p text:style-name="P16">Вид полученного <text:s text:c="3"/><text:line-break/>дохода</text:p>
          </table:table-cell>
          <table:table-cell table:style-name="Таблица3.A1" office:value-type="string">
            <text:p text:style-name="P13">Сумма </text:p>
            <text:p text:style-name="P12">(руб. коп.)</text:p>
          </table:table-cell>
          <table:table-cell table:style-name="Таблица3.D1" office:value-type="string">
            <text:p text:style-name="P13">Место получения <text:s/>дохода </text:p>
            <text:p text:style-name="P12">(с указанием <text:s/>юридического <text:s text:c="2"/>адреса), лицо, от которого получены <text:s/>алименты</text:p>
          </table:table-cell>
        </table:table-row>
        <table:table-row table:style-name="Таблица3.2">
          <table:table-cell table:style-name="Таблица3.A2" office:value-type="string">
            <text:p text:style-name="P13">1.</text:p>
          </table:table-cell>
          <table:table-cell table:style-name="Таблица3.A2" office:value-type="string">
            <text:p text:style-name="P14">Доходы, полученные от трудовой деятельности 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3">
          <table:table-cell table:style-name="Таблица3.A2" office:value-type="string">
            <text:p text:style-name="P13">2.</text:p>
          </table:table-cell>
          <table:table-cell table:style-name="Таблица3.A2" office:value-type="string">
            <text:p text:style-name="P14">Денежное довольствие <text:s/>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2">
          <table:table-cell table:style-name="Таблица3.A2" office:value-type="string">
            <text:p text:style-name="P13">3.</text:p>
          </table:table-cell>
          <table:table-cell table:style-name="Таблица3.A2" office:value-type="string">
            <text:p text:style-name="P14">Пенсии, <text:s text:c="6"/>пособия, стипендии, компенсации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5">
          <table:table-cell table:style-name="Таблица3.A2" office:value-type="string">
            <text:p text:style-name="P13">4.</text:p>
          </table:table-cell>
          <table:table-cell table:style-name="Таблица3.A2" office:value-type="string">
            <text:p text:style-name="P14">Доходы, полученные <text:s/>от предпринимательской <text:s text:c="2"/><text:line-break/>деятельности <text:s text:c="9"/>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3">
          <table:table-cell table:style-name="Таблица3.A2" office:value-type="string">
            <text:p text:style-name="P13">5.</text:p>
          </table:table-cell>
          <table:table-cell table:style-name="Таблица3.A2" office:value-type="string">
            <text:p text:style-name="P14">Полученные алименты <text:s text:c="2"/>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7">
          <table:table-cell table:style-name="Таблица3.A2" office:value-type="string">
            <text:p text:style-name="P13">6.</text:p>
          </table:table-cell>
          <table:table-cell table:style-name="Таблица3.A2" office:value-type="string">
            <text:p text:style-name="P14">Доходы, полученные <text:s/>от собственности, в <text:s/>т.ч. от сдачи <text:s/>имущества <text:s/>в аренду <text:s text:c="15"/>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2">
          <table:table-cell table:style-name="Таблица3.A2" office:value-type="string">
            <text:p text:style-name="P13">7.</text:p>
          </table:table-cell>
          <table:table-cell table:style-name="Таблица3.A2" office:value-type="string">
            <text:p text:style-name="P14">Иные <text:s/>виды денежных <text:s/>доходов <text:s text:c="14"/>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14"/>
          </table:table-cell>
        </table:table-row>
      </table:table>
      <text:p text:style-name="ConsPlusNonformat"><text:span text:style-name="T14"><text:s text:c="3"/></text:span><text:span text:style-name="T18"><text:s/></text:span><text:span text:style-name="T19">Прошу исключить из общей суммы дохода <text:s/>моей <text:s/>семьи алименты, выплаченные в сумме_______ руб.__ коп., удерживаемые________________</text:span></text:p>
      <text:p text:style-name="P20"><text:span text:style-name="T19">_________________________________________________________________. <text:s text:c="18"/></text:span><text:span text:style-name="T10"><text:s/>(</text:span><text:span text:style-name="T17">основание для удержания алиментов, Ф.И.О. лица, в чью пользу производятся удержания</text:span><text:span text:style-name="T10">)</text:span></text:p>
      <text:p text:style-name="P20"><text:span text:style-name="T11"><text:s/></text:span><text:span text:style-name="T10">К заявлению прилагаются следующие документы: (подчеркнуть) </text:span></text:p>
      <text:p text:style-name="P30">1. Копии свидетельств о рождении детей </text:p>
      <text:p text:style-name="P30">2. Копия свидетельства <text:s/>о заключении брака</text:p>
      <text:p text:style-name="P30">3. Копия свидетельства об установлении отцовства</text:p>
      <text:p text:style-name="P30">4. Справки о доходах</text:p>
      <text:p text:style-name="P30">5. Копия трудовой книжки, копия диплома, копия аттестата</text:p>
      <text:p text:style-name="P30">6. Копия паспорта</text:p>
      <text:p text:style-name="P30">7. Копия сберкнижки, <text:span text:style-name="T22">реквизиты банковской карты</text:span></text:p>
      <text:p text:style-name="P32">8. Копия домовой книжки, <text:s/>справка о составе семьи, <text:span text:style-name="T22">копии вр. регистраций, выписка</text:span></text:p>
      <text:p text:style-name="P33"><text:s text:c="4"/><text:span text:style-name="T22">из похозяйственной книги.</text:span></text:p>
      <text:p text:style-name="P31">9. Справки из учебного заведения</text:p>
      <text:p text:style-name="P26"><text:span text:style-name="T24">Денежные средства прошу перечислить <text:s text:c="2"/>на <text:s text:c="2"/>мой <text:s text:c="2"/>счет <text:s/></text:span><text:span text:style-name="T23"><text:s text:c="13"/></text:span><text:s text:c="90"/>______________________________________________ в банке _______________</text:p>
      <text:p text:style-name="P20"><text:span text:style-name="T14"><text:s text:c="57"/></text:span><text:span text:style-name="T15">(реквизиты)</text:span></text:p>
      <text:p text:style-name="P1"><text:span text:style-name="T9"><text:s text:c="8"/></text:span><text:span text:style-name="T7">_____________ <text:s text:c="58"/>_____________</text:span></text:p>
      <text:p text:style-name="P6"><text:span text:style-name="T9"><text:s text:c="5"/></text:span><text:span text:style-name="T21"><text:s/></text:span><text:span text:style-name="T20">Дата <text:s text:c="88"/>Подпись</text:span></text:p>
      <text:p text:style-name="P8"><text:span text:style-name="T24">Обязуюсь сообщать не позднее чем в 3-месячный срок сведения об изменении доходов и состава семьи <text:s/></text:span><text:span text:style-name="T23"><text:s text:c="2"/></text:span><text:s text:c="53"/></text:p>
      <text:p text:style-name="P7"><text:span text:style-name="T9"><text:s/></text:span><text:span text:style-name="T7">« <text:s text:c="6"/>»___________20 <text:s text:c="4"/>г. <text:s text:c="7"/>__________________</text:span></text:p>
      <text:p text:style-name="P7"><text:span text:style-name="T9"><text:s text:c="89"/></text:span></text:p>
      <text:p text:style-name="P27"><text:span text:style-name="T25">Правильность <text:s text:c="2"/>сообщаемых <text:s text:c="2"/>сведений <text:s/>подтверждаю прилагаемыми <text:s/>документами.</text:span> <text:s/></text:p>
      <text:p text:style-name="P8">« <text:s text:c="6"/>»___________20 <text:s text:c="5"/>г. <text:s text:c="7"/>__________________</text:p>
      <text:p text:style-name="P8"/>
      <text:p text:style-name="P9"><text:span text:style-name="T25">Даю согласие на обработку моих персональных данных <text:s/></text:span><text:s text:c="2"/></text:p>
      <text:p text:style-name="P8">« <text:s text:c="6"/>»___________20 <text:s text:c="5"/>г. <text:s text:c="7"/>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1.24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4T09:01:20</meta:creation-date>
    <meta:print-date>2016-05-24T16:24:00</meta:print-date>
    <meta:editing-duration>P23DT22H17M16S</meta:editing-duration>
    <dc:date>2017-08-28T11:16:22.794000000</dc:date>
    <meta:editing-cycles>1</meta:editing-cycles>
    <meta:document-statistic meta:table-count="3" meta:image-count="0" meta:object-count="0" meta:page-count="2" meta:paragraph-count="71" meta:word-count="328" meta:character-count="4260" meta:non-whitespace-character-count="2482"/>
    <meta:generator>LibreOffice/5.4.0.3$Windows_x86 LibreOffice_project/7556cbc6811c9d992f4064ab9287069087d7f62c</meta:generator>
  </office:meta>
</office:document-meta>
</file>