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6.589cm" fo:margin-left="-0.016cm" table:align="left" style:writing-mode="lr-tb"/>
    </style:style>
    <style:style style:name="Таблица4.A" style:family="table-column">
      <style:table-column-properties style:column-width="1.667cm"/>
    </style:style>
    <style:style style:name="Таблица4.B" style:family="table-column">
      <style:table-column-properties style:column-width="11.536cm"/>
    </style:style>
    <style:style style:name="Таблица4.C" style:family="table-column">
      <style:table-column-properties style:column-width="3.387cm"/>
    </style:style>
    <style:style style:name="Таблица4.1" style:family="table-row">
      <style:table-row-properties style:min-row-height="1.667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039cm" fo:keep-together="auto"/>
    </style:style>
    <style:style style:name="Таблица4.3" style:family="table-row">
      <style:table-row-properties style:min-row-height="1.289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style:min-row-height="1.508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" style:family="table-row">
      <style:table-row-properties style:min-row-height="1.395cm" fo:keep-together="auto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8" style:family="table-row">
      <style:table-row-properties style:min-row-height="0.654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9" style:family="table-row">
      <style:table-row-properties style:min-row-height="0.344cm"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2" style:family="table-row">
      <style:table-row-properties style:min-row-height="1.535cm" fo:keep-together="auto"/>
    </style:style>
    <style:style style:name="Таблица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1" style:family="table-row">
      <style:table-row-properties style:min-row-height="1.226cm" fo:keep-together="auto"/>
    </style:style>
    <style:style style:name="Таблица4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2" style:family="table-row">
      <style:table-row-properties style:min-row-height="1.473cm" fo:keep-together="auto"/>
    </style:style>
    <style:style style:name="Таблица4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4" style:family="table-row">
      <style:table-row-properties style:min-row-height="0.9cm" fo:keep-together="auto"/>
    </style:style>
    <style:style style:name="Таблица4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5" style:family="table-row">
      <style:table-row-properties style:min-row-height="0.97cm" fo:keep-together="auto"/>
    </style:style>
    <style:style style:name="Таблица4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6" style:family="table-row">
      <style:table-row-properties style:min-row-height="1.358cm" fo:keep-together="auto"/>
    </style:style>
    <style:style style:name="Таблица4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7" style:family="table-row">
      <style:table-row-properties style:min-row-height="1.265cm" fo:keep-together="auto"/>
    </style:style>
    <style:style style:name="Таблица4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9" style:family="table-row">
      <style:table-row-properties style:min-row-height="0.979cm" fo:keep-together="auto"/>
    </style:style>
    <style:style style:name="Таблица4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3" style:family="table-row">
      <style:table-row-properties style:min-row-height="0.873cm" fo:keep-together="auto"/>
    </style:style>
    <style:style style:name="Таблица4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5" style:family="table-row">
      <style:table-row-properties style:min-row-height="0.82cm" fo:keep-together="auto"/>
    </style:style>
    <style:style style:name="Таблица4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8" style:family="table-row">
      <style:table-row-properties style:min-row-height="0.891cm" fo:keep-together="auto"/>
    </style:style>
    <style:style style:name="Таблица4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9" style:family="table-row">
      <style:table-row-properties style:min-row-height="1.005cm" fo:keep-together="auto"/>
    </style:style>
    <style:style style:name="Таблица4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3" style:family="table-row">
      <style:table-row-properties style:min-row-height="1.402cm" fo:keep-together="auto"/>
    </style:style>
    <style:style style:name="Таблица4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4" style:family="table-row">
      <style:table-row-properties style:min-row-height="1.429cm" fo:keep-together="auto"/>
    </style:style>
    <style:style style:name="Таблица4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4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46" style:family="table-row">
      <style:table-row-properties style:min-row-height="0.739cm" fo:keep-together="auto"/>
    </style:style>
    <style:style style:name="Таблица4.A4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7" style:family="table-row">
      <style:table-row-properties style:min-row-height="2.805cm" fo:keep-together="auto"/>
    </style:style>
    <style:style style:name="Таблица4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1" style:family="table-row">
      <style:table-row-properties style:min-row-height="1.032cm" fo:keep-together="auto"/>
    </style:style>
    <style:style style:name="Таблица4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2" style:family="table-row">
      <style:table-row-properties style:min-row-height="2.88cm" fo:keep-together="auto"/>
    </style:style>
    <style:style style:name="Таблица4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3" style:family="table-row">
      <style:table-row-properties style:min-row-height="0.554cm" fo:keep-together="auto"/>
    </style:style>
    <style:style style:name="Таблица4.A5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5" style:family="table-row">
      <style:table-row-properties style:min-row-height="0.947cm" fo:keep-together="auto"/>
    </style:style>
    <style:style style:name="Таблица4.A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6" style:family="table-row">
      <style:table-row-properties style:min-row-height="1.614cm" fo:keep-together="auto"/>
    </style:style>
    <style:style style:name="Таблица4.A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7" style:family="table-row">
      <style:table-row-properties style:min-row-height="0.905cm" fo:keep-together="auto"/>
    </style:style>
    <style:style style:name="Таблица4.58" style:family="table-row">
      <style:table-row-properties style:min-row-height="2.725cm" fo:keep-together="auto"/>
    </style:style>
    <style:style style:name="Таблица4.A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9" style:family="table-row">
      <style:table-row-properties style:min-row-height="2.699cm" fo:keep-together="auto"/>
    </style:style>
    <style:style style:name="Таблица4.A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5" style:family="table-row">
      <style:table-row-properties style:min-row-height="1.482cm" fo:keep-together="auto"/>
    </style:style>
    <style:style style:name="Таблица4.A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6" style:family="table-row">
      <style:table-row-properties style:min-row-height="1.455cm" fo:keep-together="auto"/>
    </style:style>
    <style:style style:name="Таблица4.A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7" style:family="table-row">
      <style:table-row-properties style:min-row-height="0.741cm" fo:keep-together="auto"/>
    </style:style>
    <style:style style:name="Таблица4.68" style:family="table-row">
      <style:table-row-properties style:min-row-height="1.588cm" fo:keep-together="auto"/>
    </style:style>
    <style:style style:name="Таблица4.A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9" style:family="table-row">
      <style:table-row-properties style:min-row-height="0.921cm" fo:keep-together="auto"/>
    </style:style>
    <style:style style:name="Таблица4.A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0" style:family="table-row">
      <style:table-row-properties style:min-row-height="2.302cm" fo:keep-together="auto"/>
    </style:style>
    <style:style style:name="Таблица4.A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1" style:family="table-row">
      <style:table-row-properties style:min-row-height="2.011cm" fo:keep-together="auto"/>
    </style:style>
    <style:style style:name="Таблица4.72" style:family="table-row">
      <style:table-row-properties style:min-row-height="1.561cm" fo:keep-together="auto"/>
    </style:style>
    <style:style style:name="Таблица4.A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5" style:family="table-row">
      <style:table-row-properties style:min-row-height="0.953cm" fo:keep-together="auto"/>
    </style:style>
    <style:style style:name="Таблица4.A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Title">
      <style:paragraph-properties fo:text-align="end" style:justify-single-word="false" fo:orphans="2" fo:widows="2"/>
      <style:text-properties fo:font-size="14pt" fo:font-weight="normal" officeooo:paragraph-rsid="000227fa" style:font-size-asian="14pt" style:font-weight-asian="normal" style:font-size-complex="14pt"/>
    </style:style>
    <style:style style:name="P2" style:family="paragraph" style:parent-style-name="ConsPlusTitle">
      <style:paragraph-properties fo:text-align="start" style:justify-single-word="false" fo:orphans="2" fo:widows="2"/>
      <style:text-properties fo:font-size="14pt" officeooo:paragraph-rsid="0014b8a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227fa" style:font-size-asian="14pt" style:font-size-complex="14pt"/>
    </style:style>
    <style:style style:name="P4" style:family="paragraph" style:parent-style-name="ConsPlusTitle">
      <style:paragraph-properties fo:text-align="center" style:justify-single-word="false" fo:orphans="2" fo:widows="2"/>
      <style:text-properties fo:font-size="12pt" officeooo:paragraph-rsid="000227fa" style:font-size-asian="12pt" style:font-size-complex="12pt"/>
    </style:style>
    <style:style style:name="P5" style:family="paragraph" style:parent-style-name="ConsPlusTitle">
      <style:paragraph-properties fo:text-align="center" style:justify-single-word="false" fo:orphans="2" fo:widows="2"/>
      <style:text-properties fo:font-size="12pt" officeooo:paragraph-rsid="002f0e7f" style:font-size-asian="12pt" style:font-size-complex="12pt"/>
    </style:style>
    <style:style style:name="P6" style:family="paragraph" style:parent-style-name="ConsPlusTitle">
      <style:paragraph-properties fo:text-align="start" style:justify-single-word="false" fo:orphans="2" fo:widows="2"/>
      <style:text-properties fo:font-size="12pt" officeooo:paragraph-rsid="00306126" style:font-size-asian="12pt" style:font-size-complex="12pt"/>
    </style:style>
    <style:style style:name="P7" style:family="paragraph" style:parent-style-name="ConsPlusTitle">
      <style:paragraph-properties fo:text-align="center" style:justify-single-word="false" fo:orphans="2" fo:widows="2"/>
      <style:text-properties fo:font-size="12pt" officeooo:paragraph-rsid="002f0e7f" style:font-size-asian="12pt" style:font-size-complex="12pt" style:font-weight-complex="normal"/>
    </style:style>
    <style:style style:name="P8" style:family="paragraph" style:parent-style-name="ConsPlusTitle">
      <style:paragraph-properties fo:text-align="start" style:justify-single-word="false" fo:orphans="2" fo:widows="2"/>
      <style:text-properties fo:font-size="12pt" fo:font-weight="normal" officeooo:paragraph-rsid="00195119" style:font-size-asian="12pt" style:font-weight-asian="normal" style:font-size-complex="12pt"/>
    </style:style>
    <style:style style:name="P9" style:family="paragraph" style:parent-style-name="ConsPlusTitle">
      <style:paragraph-properties fo:text-align="start" style:justify-single-word="false" fo:orphans="2" fo:widows="2"/>
      <style:text-properties fo:font-size="12pt" fo:font-weight="normal" officeooo:paragraph-rsid="001fd7e3" style:font-size-asian="12pt" style:font-weight-asian="normal" style:font-size-complex="12pt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font-size="11pt" fo:font-weight="bold" officeooo:paragraph-rsid="000227fa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06cm" style:contextual-spacing="false" fo:line-height="109%" style:text-autospace="ideograph-alpha"/>
      <style:text-properties fo:font-size="11pt" fo:font-weight="bold" officeooo:paragraph-rsid="000227fa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font-size="11pt" fo:font-weight="bold" officeooo:paragraph-rsid="000227f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06cm" style:contextual-spacing="false" fo:line-height="109%" style:text-autospace="ideograph-alpha"/>
      <style:text-properties fo:font-size="11pt" fo:font-weight="bold" officeooo:rsid="0011559e" officeooo:paragraph-rsid="0011559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ideograph-alpha"/>
      <style:text-properties fo:font-size="11pt" officeooo:paragraph-rsid="000227fa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.106cm" style:contextual-spacing="false" fo:line-height="109%" fo:text-align="justify" style:justify-single-word="false" style:text-autospace="ideograph-alpha"/>
      <style:text-properties fo:font-size="11pt" officeooo:paragraph-rsid="000227fa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.106cm" style:contextual-spacing="false" fo:line-height="109%" style:text-autospace="ideograph-alpha"/>
      <style:text-properties fo:font-size="11pt" officeooo:paragraph-rsid="000227fa" fo:background-color="transparent" style:font-size-asian="11pt" style:font-size-complex="11pt"/>
    </style:style>
    <style:style style:name="P17" style:family="paragraph" style:parent-style-name="Standard">
      <style:paragraph-properties fo:text-align="center" style:justify-single-word="false" style:text-autospace="ideograph-alpha"/>
      <style:text-properties fo:font-size="11pt" officeooo:rsid="00393731" officeooo:paragraph-rsid="00393731" fo:background-color="transparent" style:font-size-asian="11pt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ideograph-alpha"/>
      <style:text-properties fo:font-size="11pt" officeooo:rsid="002fe729" officeooo:paragraph-rsid="002fe729" fo:background-color="transparent" style:font-size-asian="11pt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ideograph-alpha"/>
      <style:text-properties fo:font-size="11pt" officeooo:rsid="00195119" officeooo:paragraph-rsid="00195119" fo:background-color="transparent" style:font-size-asian="11pt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ideograph-alpha"/>
      <style:text-properties fo:font-size="11pt" officeooo:rsid="003827bf" officeooo:paragraph-rsid="003827bf" fo:background-color="transparent" style:font-size-asian="11pt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ideograph-alpha"/>
      <style:text-properties fo:font-size="11pt" officeooo:rsid="0013a519" officeooo:paragraph-rsid="0013a519" fo:background-color="transparent" style:font-size-asian="11pt" style:font-size-complex="11pt" style:font-weight-complex="bold"/>
    </style:style>
    <style:style style:name="P22" style:family="paragraph" style:parent-style-name="Standard">
      <style:paragraph-properties fo:text-align="center" style:justify-single-word="false" style:text-autospace="ideograph-alpha"/>
      <style:text-properties fo:font-size="11pt" officeooo:rsid="002f0e7f" officeooo:paragraph-rsid="002f0e7f" fo:background-color="transparent" style:font-size-asian="11pt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ideograph-alpha"/>
      <style:text-properties fo:font-size="11pt" officeooo:rsid="003f328b" officeooo:paragraph-rsid="003f328b" fo:background-color="transparent" style:font-size-asian="11pt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ideograph-alpha"/>
      <style:text-properties fo:font-size="11pt" officeooo:paragraph-rsid="000227fa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ideograph-alpha"/>
      <style:text-properties fo:font-size="11pt" officeooo:rsid="0013a519" officeooo:paragraph-rsid="0013a519" style:font-size-asian="11pt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ideograph-alpha"/>
      <style:text-properties fo:font-size="11pt" officeooo:rsid="00366ed6" officeooo:paragraph-rsid="00366ed6" style:font-size-asian="11pt" style:font-size-complex="11pt" style:font-weight-complex="bold"/>
    </style:style>
    <style:style style:name="P27" style:family="paragraph" style:parent-style-name="Standard">
      <style:paragraph-properties fo:text-align="center" style:justify-single-word="false" style:text-autospace="ideograph-alpha"/>
      <style:text-properties fo:font-size="11pt" officeooo:rsid="003f328b" officeooo:paragraph-rsid="003f328b" style:font-size-asian="11pt" style:font-size-complex="11pt" style:font-weight-complex="bold"/>
    </style:style>
    <style:style style:name="P28" style:family="paragraph" style:parent-style-name="Standard">
      <style:paragraph-properties fo:margin-top="0cm" fo:margin-bottom="0.106cm" style:contextual-spacing="false" fo:line-height="109%" style:text-autospace="ideograph-alpha"/>
      <style:text-properties fo:font-size="11pt" fo:font-weight="normal" officeooo:rsid="0021a143" officeooo:paragraph-rsid="0021a14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text-autospace="ideograph-alpha"/>
      <style:text-properties fo:font-size="11pt" fo:font-weight="normal" officeooo:rsid="003f328b" officeooo:paragraph-rsid="003f328b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ideograph-alpha"/>
      <style:text-properties fo:color="#000000" loext:opacity="100%" fo:font-size="11pt" officeooo:paragraph-rsid="000227fa" style:font-size-asian="11pt" style:font-size-complex="11pt"/>
    </style:style>
    <style:style style:name="P31" style:family="paragraph" style:parent-style-name="Standard">
      <style:paragraph-properties fo:margin-top="0cm" fo:margin-bottom="0.106cm" style:contextual-spacing="false" fo:line-height="109%" style:text-autospace="ideograph-alpha"/>
      <style:text-properties fo:color="#000000" loext:opacity="100%" fo:font-size="11pt" fo:font-weight="bold" officeooo:paragraph-rsid="000227f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.106cm" style:contextual-spacing="false" fo:line-height="109%" style:text-autospace="ideograph-alpha"/>
      <style:text-properties fo:color="#000000" loext:opacity="100%" fo:font-size="11pt" fo:font-weight="bold" officeooo:paragraph-rsid="000227fa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.106cm" style:contextual-spacing="false" fo:line-height="109%" style:text-autospace="ideograph-alpha"/>
      <style:text-properties fo:color="#000000" loext:opacity="100%" fo:font-size="11pt" fo:font-weight="normal" officeooo:rsid="0021a143" officeooo:paragraph-rsid="0021a143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06cm" style:contextual-spacing="false" fo:line-height="109%" style:text-autospace="ideograph-alpha"/>
      <style:text-properties fo:color="#000000" loext:opacity="100%" fo:font-size="11pt" fo:font-weight="normal" officeooo:rsid="0021a143" officeooo:paragraph-rsid="0021a143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.106cm" style:contextual-spacing="false" fo:line-height="109%" style:text-autospace="ideograph-alpha"/>
      <style:text-properties fo:color="#000000" loext:opacity="100%" fo:font-size="11pt" fo:font-weight="normal" officeooo:rsid="0021a143" officeooo:paragraph-rsid="0023562f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.106cm" style:contextual-spacing="false" fo:line-height="109%" style:text-autospace="ideograph-alpha"/>
      <style:text-properties fo:color="#000000" loext:opacity="100%" fo:font-size="11pt" fo:font-weight="normal" officeooo:rsid="0023562f" officeooo:paragraph-rsid="0023562f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.106cm" style:contextual-spacing="false" fo:line-height="109%" style:text-autospace="ideograph-alpha"/>
      <style:text-properties fo:color="#000000" loext:opacity="100%" fo:font-size="11pt" fo:font-weight="normal" officeooo:rsid="0023562f" officeooo:paragraph-rsid="003cc76d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.106cm" style:contextual-spacing="false" fo:line-height="109%" style:text-autospace="ideograph-alpha"/>
      <style:text-properties fo:color="#000000" loext:opacity="100%" fo:font-size="11pt" fo:font-weight="normal" officeooo:rsid="002526f0" officeooo:paragraph-rsid="002526f0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.106cm" style:contextual-spacing="false" fo:line-height="109%" fo:text-align="justify" style:justify-single-word="false" style:text-autospace="ideograph-alpha"/>
      <style:text-properties fo:color="#000000" loext:opacity="100%" fo:font-size="11pt" officeooo:paragraph-rsid="000227fa" fo:background-color="transparent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style:text-underline-style="solid" style:text-underline-width="auto" style:text-underline-color="font-color" fo:font-weight="normal" style:font-weight-asian="normal"/>
    </style:style>
    <style:style style:name="T4" style:family="text">
      <style:text-properties style:text-underline-style="solid" style:text-underline-width="auto" style:text-underline-color="font-color" fo:font-weight="normal" officeooo:rsid="00195119" style:font-weight-asian="normal"/>
    </style:style>
    <style:style style:name="T5" style:family="text">
      <style:text-properties style:text-underline-style="solid" style:text-underline-width="auto" style:text-underline-color="font-color" fo:font-weight="normal" officeooo:rsid="002f0e7f" style:font-weight-asian="normal"/>
    </style:style>
    <style:style style:name="T6" style:family="text">
      <style:text-properties style:text-underline-style="solid" style:text-underline-width="auto" style:text-underline-color="font-color" fo:font-weight="normal" officeooo:rsid="0035afef" style:font-weight-asian="normal"/>
    </style:style>
    <style:style style:name="T7" style:family="text">
      <style:text-properties style:text-underline-style="solid" style:text-underline-width="auto" style:text-underline-color="font-color" fo:font-weight="normal" officeooo:rsid="004012df" style:font-weight-asian="normal"/>
    </style:style>
    <style:style style:name="T8" style:family="text">
      <style:text-properties officeooo:rsid="00195119"/>
    </style:style>
    <style:style style:name="T9" style:family="text">
      <style:text-properties officeooo:rsid="0021a143"/>
    </style:style>
    <style:style style:name="T10" style:family="text">
      <style:text-properties style:font-weight-complex="normal"/>
    </style:style>
    <style:style style:name="T11" style:family="text">
      <style:text-properties officeooo:rsid="0014b8a8" style:font-weight-complex="normal"/>
    </style:style>
    <style:style style:name="T12" style:family="text">
      <style:text-properties officeooo:rsid="00065b43" style:font-weight-complex="normal"/>
    </style:style>
    <style:style style:name="T13" style:family="text">
      <style:text-properties officeooo:rsid="000d96a8" style:font-weight-complex="normal"/>
    </style:style>
    <style:style style:name="T14" style:family="text">
      <style:text-properties officeooo:rsid="002f0e7f" style:font-weight-complex="normal"/>
    </style:style>
    <style:style style:name="T15" style:family="text">
      <style:text-properties officeooo:rsid="0023562f"/>
    </style:style>
    <style:style style:name="T16" style:family="text">
      <style:text-properties officeooo:rsid="002b8798"/>
    </style:style>
    <style:style style:name="T17" style:family="text">
      <style:text-properties officeooo:rsid="003cc76d"/>
    </style:style>
    <style:style style:name="T18" style:family="text">
      <style:text-properties officeooo:rsid="003f32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7"/></text:span><text:span text:style-name="T2">Приложение </text:span></text:p>
      <text:p text:style-name="P8"><text:s text:c="114"/>к <text:span text:style-name="T8">п</text:span>риказу <text:span text:style-name="T8">Комитета</text:span></text:p>
      <text:p text:style-name="P8"><text:span text:style-name="T8"><text:s text:c="114"/>по </text:span>социальной защит<text:span text:style-name="T8">е</text:span></text:p>
      <text:p text:style-name="P9"><text:s text:c="114"/>Псковской области <text:s text:c="74"/></text:p>
      <text:p text:style-name="P6"><text:span text:style-name="T1"><text:s text:c="114"/>от </text:span><text:span text:style-name="T3"><text:s/></text:span><text:span text:style-name="T5"><text:s/></text:span><text:span text:style-name="T7">18</text:span><text:span text:style-name="T6">.1</text:span><text:span text:style-name="T7">0</text:span><text:span text:style-name="T6">.202</text:span><text:span text:style-name="T7">4</text:span><text:span text:style-name="T6"> г.</text:span><text:span text:style-name="T5"> </text:span><text:span text:style-name="T1"><text:s text:c="2"/>№ </text:span><text:span text:style-name="T4"><text:s/></text:span><text:span text:style-name="T7">624</text:span><text:span text:style-name="T6"> <text:s text:c="3"/></text:span></text:p>
      <text:p text:style-name="P4"/>
      <text:p text:style-name="P4">Перечень </text:p>
      <text:p text:style-name="P5">тарифов на социальные услуги на основании подушевых нормативов </text:p>
      <text:p text:style-name="P5">финансирования социальных услуг, оказываемых организациями</text:p>
      <text:p text:style-name="P5"><text:span text:style-name="T10"><text:s/>социального обслуживания в <text:s/></text:span><text:span text:style-name="T11"><text:s/></text:span><text:span text:style-name="T10">форм</text:span><text:span text:style-name="T12">е</text:span><text:span text:style-name="T10"> социального обслуживания <text:s/>на дому </text:span><text:span text:style-name="T13">(</text:span><text:span text:style-name="T14">очно</text:span><text:span text:style-name="T13">)</text:span><text:span text:style-name="T10">.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№ п/п</text:p>
          </table:table-cell>
          <table:table-cell table:style-name="Таблица4.B1" office:value-type="string">
            <text:p text:style-name="P24">Наименование государственной услуги (работы)</text:p>
          </table:table-cell>
          <table:table-cell table:style-name="Таблица4.C1" office:value-type="string">
            <text:p text:style-name="P24">Тариф на социальные услуги (руб.)</text:p>
          </table:table-cell>
        </table:table-row>
        <table:table-row table:style-name="Таблица4.2">
          <table:table-cell table:style-name="Таблица4.A1" table:number-columns-spanned="3" office:value-type="string">
            <text:p text:style-name="P12">1.1 Социально-бытовые услуги</text:p>
          </table:table-cell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24">1.</text:p>
          </table:table-cell>
          <table:table-cell table:style-name="Таблица4.B7" office:value-type="string">
            <text:p text:style-name="P31"><text:span text:style-name="T9">П</text:span>окупка за счет средств получателя социальных услуг и доставка на дом продуктов питания: </text:p>
          </table:table-cell>
          <table:table-cell table:style-name="Таблица4.C7" office:value-type="string">
            <text:p text:style-name="P25"/>
          </table:table-cell>
        </table:table-row>
        <table:table-row table:style-name="Таблица4.4">
          <table:table-cell table:style-name="Таблица4.A7" table:number-rows-spanned="4" office:value-type="string">
            <text:p text:style-name="P24"/>
          </table:table-cell>
          <table:table-cell table:style-name="Таблица4.B7" office:value-type="string">
            <text:p text:style-name="P33">Покупка за счет средств получателя социальных услуг и доставка продуктов питания весом до 7 кг </text:p>
          </table:table-cell>
          <table:table-cell table:style-name="Таблица4.C7" office:value-type="string">
            <text:p text:style-name="P27">228,80</text:p>
          </table:table-cell>
        </table:table-row>
        <table:table-row table:style-name="Таблица4.5">
          <table:covered-table-cell table:style-name="Таблица4.A7"/>
          <table:table-cell table:style-name="Таблица4.B7" office:value-type="string">
            <text:p text:style-name="P33">Покупка за счет средств получателя социальных услуг и доставка промышленных товаров первой необходимости весом до 7 кг</text:p>
          </table:table-cell>
          <table:table-cell table:style-name="Таблица4.C7" office:value-type="string">
            <text:p text:style-name="P27">228,80</text:p>
          </table:table-cell>
        </table:table-row>
        <table:table-row table:style-name="Таблица4.5">
          <table:covered-table-cell table:style-name="Таблица4.A7"/>
          <table:table-cell table:style-name="Таблица4.B7" office:value-type="string">
            <text:p text:style-name="P33">Покупка <text:s/>за счет средств получателя социальных услуг и доставка средств санитарии и гигиены, средств ухода</text:p>
          </table:table-cell>
          <table:table-cell table:style-name="Таблица4.C7" office:value-type="string">
            <text:p text:style-name="P27">228,80</text:p>
          </table:table-cell>
        </table:table-row>
        <table:table-row table:style-name="Таблица4.5">
          <table:covered-table-cell table:style-name="Таблица4.A7"/>
          <table:table-cell table:style-name="Таблица4.B7" office:value-type="string">
            <text:p text:style-name="P33">Покупка <text:s/>за счет средств получателя социальных услуг книг, газет, журналов</text:p>
          </table:table-cell>
          <table:table-cell table:style-name="Таблица4.C7" office:value-type="string">
            <text:p text:style-name="P26"><text:s/><text:span text:style-name="T18">228,80</text:span></text:p>
          </table:table-cell>
        </table:table-row>
        <table:table-row table:style-name="Таблица4.8">
          <table:table-cell table:style-name="Таблица4.A8" office:value-type="string">
            <text:p text:style-name="P24">2.</text:p>
          </table:table-cell>
          <table:table-cell table:style-name="Таблица4.B8" office:value-type="string">
            <text:p text:style-name="P13">Помощь в приготовлении пищи</text:p>
          </table:table-cell>
          <table:table-cell table:style-name="Таблица4.C8" office:value-type="string">
            <text:p text:style-name="P25"/>
          </table:table-cell>
        </table:table-row>
        <table:table-row table:style-name="Таблица4.9">
          <table:table-cell table:style-name="Таблица4.A11" table:number-rows-spanned="3" office:value-type="string">
            <text:p text:style-name="P24"/>
          </table:table-cell>
          <table:table-cell table:style-name="Таблица4.B11" office:value-type="string">
            <text:p text:style-name="P28">Помощь ( содействие) в приготовлении пищи</text:p>
          </table:table-cell>
          <table:table-cell table:style-name="Таблица4.C11" office:value-type="string">
            <text:p text:style-name="P27">177,32</text:p>
          </table:table-cell>
        </table:table-row>
        <table:table-row table:style-name="Таблица4.9">
          <table:covered-table-cell table:style-name="Таблица4.A11"/>
          <table:table-cell table:style-name="Таблица4.B11" office:value-type="string">
            <text:p text:style-name="P28">Подготовка продуктов питания ( мытье, чистка, нарезка продуктов)</text:p>
          </table:table-cell>
          <table:table-cell table:style-name="Таблица4.C11" office:value-type="string">
            <text:p text:style-name="P27">177,32</text:p>
          </table:table-cell>
        </table:table-row>
        <table:table-row table:style-name="Таблица4.9">
          <table:covered-table-cell table:style-name="Таблица4.A11"/>
          <table:table-cell table:style-name="Таблица4.B11" office:value-type="string">
            <text:p text:style-name="P28">приготовление блюда ( закладка и выход готового блюда)</text:p>
          </table:table-cell>
          <table:table-cell table:style-name="Таблица4.C11" office:value-type="string">
            <text:p text:style-name="P29">297,44</text:p>
          </table:table-cell>
        </table:table-row>
        <table:table-row table:style-name="Таблица4.12">
          <table:table-cell table:style-name="Таблица4.A12" office:value-type="string">
            <text:p text:style-name="P24">3.</text:p>
          </table:table-cell>
          <table:table-cell table:style-name="Таблица4.B15" office:value-type="string">
            <text:p text:style-name="P32">оплата за счет средств получателя социальных услуг жилищно-коммунальных услуг и услуг связи</text:p>
          </table:table-cell>
          <table:table-cell table:style-name="Таблица4.C15" office:value-type="string">
            <text:p text:style-name="P19"><text:s/></text:p>
          </table:table-cell>
        </table:table-row>
        <table:table-row table:style-name="Таблица4.12">
          <table:table-cell table:style-name="Таблица4.A15" table:number-rows-spanned="3" office:value-type="string">
            <text:p text:style-name="P24"/>
          </table:table-cell>
          <table:table-cell table:style-name="Таблица4.B15" office:value-type="string">
            <text:p text:style-name="P34">Заполнение квитанций, фиксирование показателей приборов учета</text:p>
          </table:table-cell>
          <table:table-cell table:style-name="Таблица4.C15" office:value-type="string">
            <text:p text:style-name="P23">57,20</text:p>
          </table:table-cell>
        </table:table-row>
        <table:table-row table:style-name="Таблица4.12">
          <table:covered-table-cell table:style-name="Таблица4.A15"/>
          <table:table-cell table:style-name="Таблица4.B15" office:value-type="string">
            <text:p text:style-name="P34">Помощь в оплате за счет средств получателя социальных услуг жилищно-коммунальных услуг и услуг связи</text:p>
          </table:table-cell>
          <table:table-cell table:style-name="Таблица4.C15" office:value-type="string">
            <text:p text:style-name="P23">57,20</text:p>
          </table:table-cell>
        </table:table-row>
        <table:table-row table:style-name="Таблица4.12">
          <table:covered-table-cell table:style-name="Таблица4.A15"/>
          <table:table-cell table:style-name="Таблица4.B15" office:value-type="string">
            <text:p text:style-name="P34">Оплата <text:s/>за счет средств получателя социальных услуг жилищно-коммунальных услуг и услуг связи</text:p>
          </table:table-cell>
          <table:table-cell table:style-name="Таблица4.C15" office:value-type="string">
            <text:p text:style-name="P20"><text:s/><text:span text:style-name="T18">228,80</text:span></text:p>
          </table:table-cell>
        </table:table-row>
        <table:table-row table:style-name="Таблица4.4">
          <table:table-cell table:style-name="Таблица4.A16" office:value-type="string">
            <text:p text:style-name="P24">4.</text:p>
          </table:table-cell>
          <table:table-cell table:style-name="Таблица4.B20" office:value-type="string">
            <text:p text:style-name="P32">сдача за счет средств получателя социальных услуг вещей в стирку, химчистку, ремонт, обратная их доставка</text:p>
          </table:table-cell>
          <table:table-cell table:style-name="Таблица4.C20" office:value-type="string">
            <text:p text:style-name="P21"/>
          </table:table-cell>
        </table:table-row>
        <table:table-row table:style-name="Таблица4.4">
          <table:table-cell table:style-name="Таблица4.A20" table:number-rows-spanned="4" office:value-type="string">
            <text:p text:style-name="P24"/>
          </table:table-cell>
          <table:table-cell table:style-name="Таблица4.B20" office:value-type="string">
            <text:p text:style-name="P34">Сдача за счет средств получателя социальных услуг вещей в стирку</text:p>
          </table:table-cell>
          <table:table-cell table:style-name="Таблица4.C20" office:value-type="string">
            <text:p text:style-name="P23">177,32</text:p>
          </table:table-cell>
        </table:table-row>
        <table:table-row table:style-name="Таблица4.4">
          <table:covered-table-cell table:style-name="Таблица4.A20"/>
          <table:table-cell table:style-name="Таблица4.B20" office:value-type="string">
            <text:p text:style-name="P34">Доставка за счет средств получателя социальных услуг вещей после стирки</text:p>
          </table:table-cell>
          <table:table-cell table:style-name="Таблица4.C20" office:value-type="string">
            <text:p text:style-name="P23">177,32</text:p>
          </table:table-cell>
        </table:table-row>
        <table:table-row table:style-name="Таблица4.4">
          <table:covered-table-cell table:style-name="Таблица4.A20"/>
          <table:table-cell table:style-name="Таблица4.B20" office:value-type="string">
            <text:p text:style-name="P34"><text:span text:style-name="T15">С</text:span>дача за счет средств получателя социальных услуг вещей в химчистку, ремонт</text:p>
          </table:table-cell>
          <table:table-cell table:style-name="Таблица4.C20" office:value-type="string">
            <text:p text:style-name="P20"><text:s/><text:span text:style-name="T18">177,32</text:span></text:p>
          </table:table-cell>
        </table:table-row>
        <table:table-row table:style-name="Таблица4.1">
          <table:covered-table-cell table:style-name="Таблица4.A20"/>
          <table:table-cell table:style-name="Таблица4.B20" office:value-type="string">
            <text:p text:style-name="P35"><text:span text:style-name="T15">С</text:span>дача за счет средств получателя социальных услуг вещей <text:span text:style-name="T15">после химчистки, ремонта</text:span></text:p>
          </table:table-cell>
          <table:table-cell table:style-name="Таблица4.C20" office:value-type="string">
            <text:p text:style-name="P22"><text:s/><text:span text:style-name="T18">177,32</text:span></text:p>
          </table:table-cell>
        </table:table-row>
        <table:table-row table:style-name="Таблица4.21">
          <table:table-cell table:style-name="Таблица4.A21" office:value-type="string">
            <text:p text:style-name="P24">5.</text:p>
          </table:table-cell>
          <table:table-cell table:style-name="Таблица4.B25" office:value-type="string">
            <text:p text:style-name="P32">покупка за счет средств получателя социальных услуг топлива, топка печей</text:p>
          </table:table-cell>
          <table:table-cell table:style-name="Таблица4.C25" office:value-type="string">
            <text:p text:style-name="P21"/>
          </table:table-cell>
        </table:table-row>
        <table:table-row table:style-name="Таблица4.22">
          <table:table-cell table:style-name="Таблица4.A25" table:number-rows-spanned="4" office:value-type="string">
            <text:p text:style-name="P24"/>
          </table:table-cell>
          <table:table-cell table:style-name="Таблица4.B25" office:value-type="string">
            <text:p text:style-name="P36">Содействие в покупке за счет средств получателя социальных услуг топлива</text:p>
          </table:table-cell>
          <table:table-cell table:style-name="Таблица4.C25" office:value-type="string">
            <text:p text:style-name="P23">85,80</text:p>
          </table:table-cell>
        </table:table-row>
        <table:table-row table:style-name="Таблица4.21">
          <table:covered-table-cell table:style-name="Таблица4.A25"/>
          <table:table-cell table:style-name="Таблица4.B25" office:value-type="string">
            <text:p text:style-name="P36">Доставка угля ( дров) в дом или баню</text:p>
          </table:table-cell>
          <table:table-cell table:style-name="Таблица4.C25" office:value-type="string">
            <text:p text:style-name="P23">177,32</text:p>
          </table:table-cell>
        </table:table-row>
        <table:table-row table:style-name="Таблица4.24">
          <table:covered-table-cell table:style-name="Таблица4.A25"/>
          <table:table-cell table:style-name="Таблица4.B25" office:value-type="string">
            <text:p text:style-name="P36">Помощь в растопке печей ( нарезка щепы, растопка печей)</text:p>
          </table:table-cell>
          <table:table-cell table:style-name="Таблица4.C25" office:value-type="string">
            <text:p text:style-name="P23">85,80</text:p>
          </table:table-cell>
        </table:table-row>
        <table:table-row table:style-name="Таблица4.25">
          <table:covered-table-cell table:style-name="Таблица4.A25"/>
          <table:table-cell table:style-name="Таблица4.B25" office:value-type="string">
            <text:p text:style-name="P36">Топка одной печи</text:p>
          </table:table-cell>
          <table:table-cell table:style-name="Таблица4.C25" office:value-type="string">
            <text:p text:style-name="P20"><text:s/><text:span text:style-name="T18">354,64</text:span></text:p>
          </table:table-cell>
        </table:table-row>
        <table:table-row table:style-name="Таблица4.26">
          <table:table-cell table:style-name="Таблица4.A26" office:value-type="string">
            <text:p text:style-name="P24">6.</text:p>
          </table:table-cell>
          <table:table-cell table:style-name="Таблица4.B28" office:value-type="string">
            <text:p text:style-name="P32">обеспечение водой (в жилых помещениях без центрального отопления и (или) водоснабжения)</text:p>
          </table:table-cell>
          <table:table-cell table:style-name="Таблица4.C28" office:value-type="string">
            <text:p text:style-name="P21"><text:s/></text:p>
          </table:table-cell>
        </table:table-row>
        <table:table-row table:style-name="Таблица4.27">
          <table:table-cell table:style-name="Таблица4.A28" table:number-rows-spanned="2" office:value-type="string">
            <text:p text:style-name="P24"/>
          </table:table-cell>
          <table:table-cell table:style-name="Таблица4.B28" office:value-type="string">
            <text:p text:style-name="P37"><text:s/>Доставка воды в дом или баню не более 7 литров на расстоянии <text:span text:style-name="T17">до </text:span>50 метров до ближайшего источника</text:p>
          </table:table-cell>
          <table:table-cell table:style-name="Таблица4.C28" office:value-type="string">
            <text:p text:style-name="P23">114,40</text:p>
          </table:table-cell>
        </table:table-row>
        <table:table-row table:style-name="Таблица4.27">
          <table:covered-table-cell table:style-name="Таблица4.A28"/>
          <table:table-cell table:style-name="Таблица4.B28" office:value-type="string">
            <text:p text:style-name="P36">Доставка воды в дом или баню не более 7 литров на расстоянии от 50 метров до ближайшего источника</text:p>
          </table:table-cell>
          <table:table-cell table:style-name="Таблица4.C28" office:value-type="string">
            <text:p text:style-name="P17"><text:s/><text:span text:style-name="T18">177,32</text:span></text:p>
          </table:table-cell>
        </table:table-row>
        <table:table-row table:style-name="Таблица4.29">
          <table:table-cell table:style-name="Таблица4.A29" office:value-type="string">
            <text:p text:style-name="P24">7.</text:p>
          </table:table-cell>
          <table:table-cell table:style-name="Таблица4.B32" office:value-type="string">
            <text:p text:style-name="P32">организация помощи в проведении ремонта жилых помещений</text:p>
          </table:table-cell>
          <table:table-cell table:style-name="Таблица4.C32" office:value-type="string">
            <text:p text:style-name="P21"/>
          </table:table-cell>
        </table:table-row>
        <table:table-row table:style-name="Таблица4.29">
          <table:table-cell table:style-name="Таблица4.A32" table:number-rows-spanned="3" office:value-type="string">
            <text:p text:style-name="P24"/>
          </table:table-cell>
          <table:table-cell table:style-name="Таблица4.B32" office:value-type="string">
            <text:p text:style-name="P38">Приобретение материалов для ремонта жилья , в том числе клея, обоев, краски весом до 7 кг</text:p>
          </table:table-cell>
          <table:table-cell table:style-name="Таблица4.C32" office:value-type="string">
            <text:p text:style-name="P23">228,80</text:p>
          </table:table-cell>
        </table:table-row>
        <table:table-row table:style-name="Таблица4.29">
          <table:covered-table-cell table:style-name="Таблица4.A32"/>
          <table:table-cell table:style-name="Таблица4.B32" office:value-type="string">
            <text:p text:style-name="P38">Содействие в организации помощи в проведении ремонта жилых помещений</text:p>
          </table:table-cell>
          <table:table-cell table:style-name="Таблица4.C32" office:value-type="string">
            <text:p text:style-name="P17"><text:s/><text:span text:style-name="T18">85,80</text:span></text:p>
          </table:table-cell>
        </table:table-row>
        <table:table-row table:style-name="Таблица4.29">
          <table:covered-table-cell table:style-name="Таблица4.A32"/>
          <table:table-cell table:style-name="Таблица4.B32" office:value-type="string">
            <text:p text:style-name="P38">Содействие в организации устранения неисправностей в жилых помещениях ( вызов на дом сантехника, электрика и других необходимых работников, осуществление поиска исполнителей и заключение с ними договоров подряда)</text:p>
          </table:table-cell>
          <table:table-cell table:style-name="Таблица4.C32" office:value-type="string">
            <text:p text:style-name="P23">85,80</text:p>
          </table:table-cell>
        </table:table-row>
        <table:table-row table:style-name="Таблица4.33">
          <table:table-cell table:style-name="Таблица4.A34" office:value-type="string">
            <text:p text:style-name="P24">8.</text:p>
          </table:table-cell>
          <table:table-cell table:style-name="Таблица4.B34" office:value-type="string">
            <text:p text:style-name="P32">обеспечение кратковременного присмотра за детьми</text:p>
          </table:table-cell>
          <table:table-cell table:style-name="Таблица4.C34" office:value-type="string">
            <text:p text:style-name="P21"/>
          </table:table-cell>
        </table:table-row>
        <table:table-row table:style-name="Таблица4.33">
          <table:table-cell table:style-name="Таблица4.A34" office:value-type="string">
            <text:p text:style-name="P24"/>
          </table:table-cell>
          <table:table-cell table:style-name="Таблица4.B34" office:value-type="string">
            <text:p text:style-name="P38">За 1 ребенком</text:p>
          </table:table-cell>
          <table:table-cell table:style-name="Таблица4.C34" office:value-type="string">
            <text:p text:style-name="P17"><text:span text:style-name="T18">686,40</text:span> </text:p>
          </table:table-cell>
        </table:table-row>
        <table:table-row table:style-name="Таблица4.35">
          <table:table-cell table:style-name="Таблица4.A35" office:value-type="string">
            <text:p text:style-name="P24">9.</text:p>
          </table:table-cell>
          <table:table-cell table:style-name="Таблица4.B41" office:value-type="string">
            <text:p text:style-name="P32">уборка жилых помещений</text:p>
          </table:table-cell>
          <table:table-cell table:style-name="Таблица4.C41" office:value-type="string">
            <text:p text:style-name="P19"/>
          </table:table-cell>
        </table:table-row>
        <table:table-row table:style-name="Таблица4.35">
          <table:table-cell table:style-name="Таблица4.A42" table:number-rows-spanned="7" office:value-type="string">
            <text:p text:style-name="P24"/>
          </table:table-cell>
          <table:table-cell table:style-name="Таблица4.B41" office:value-type="string">
            <text:p text:style-name="P38">Очистка мебели от пыли</text:p>
          </table:table-cell>
          <table:table-cell table:style-name="Таблица4.C41" office:value-type="string">
            <text:p text:style-name="P23">85,80</text:p>
          </table:table-cell>
        </table:table-row>
        <table:table-row table:style-name="Таблица4.35">
          <table:covered-table-cell table:style-name="Таблица4.A42"/>
          <table:table-cell table:style-name="Таблица4.B41" office:value-type="string">
            <text:p text:style-name="P38">Очистка от пыли полов, стен ( пылесосом) до 33 кв.м</text:p>
          </table:table-cell>
          <table:table-cell table:style-name="Таблица4.C41" office:value-type="string">
            <text:p text:style-name="P23">114,40</text:p>
          </table:table-cell>
        </table:table-row>
        <table:table-row table:style-name="Таблица4.38">
          <table:covered-table-cell table:style-name="Таблица4.A42"/>
          <table:table-cell table:style-name="Таблица4.B41" office:value-type="string">
            <text:p text:style-name="P38">Очистка от пыли полов, стен <text:s/>( пылесосом) свыше 33 кв.2</text:p>
          </table:table-cell>
          <table:table-cell table:style-name="Таблица4.C41" office:value-type="string">
            <text:p text:style-name="P23">177,32</text:p>
          </table:table-cell>
        </table:table-row>
        <table:table-row table:style-name="Таблица4.39">
          <table:covered-table-cell table:style-name="Таблица4.A42"/>
          <table:table-cell table:style-name="Таблица4.B41" office:value-type="string">
            <text:p text:style-name="P38">Влажная уборка помещения до 33 кв.м</text:p>
          </table:table-cell>
          <table:table-cell table:style-name="Таблица4.C41" office:value-type="string">
            <text:p text:style-name="P23">114,40</text:p>
          </table:table-cell>
        </table:table-row>
        <table:table-row table:style-name="Таблица4.35">
          <table:covered-table-cell table:style-name="Таблица4.A42"/>
          <table:table-cell table:style-name="Таблица4.B41" office:value-type="string">
            <text:p text:style-name="P38">Влажная уборка помещения <text:s/>свыше 33 кв.м.</text:p>
          </table:table-cell>
          <table:table-cell table:style-name="Таблица4.C41" office:value-type="string">
            <text:p text:style-name="P17"><text:s/><text:span text:style-name="T18">177,32</text:span></text:p>
          </table:table-cell>
        </table:table-row>
        <table:table-row table:style-name="Таблица4.35">
          <table:covered-table-cell table:style-name="Таблица4.A42"/>
          <table:table-cell table:style-name="Таблица4.B41" office:value-type="string">
            <text:p text:style-name="P38">Вынос мусора до 50 метров до ближайшего источника</text:p>
          </table:table-cell>
          <table:table-cell table:style-name="Таблица4.C41" office:value-type="string">
            <text:p text:style-name="P23">57,20</text:p>
          </table:table-cell>
        </table:table-row>
        <table:table-row table:style-name="Таблица4.35">
          <table:covered-table-cell table:style-name="Таблица4.A42"/>
          <table:table-cell table:style-name="Таблица4.B42" office:value-type="string">
            <text:p text:style-name="P38">Вынос мусора <text:s/>свыше 50 метров до ближайшего источника</text:p>
          </table:table-cell>
          <table:table-cell table:style-name="Таблица4.C42" office:value-type="string">
            <text:p text:style-name="P23">85,80</text:p>
          </table:table-cell>
        </table:table-row>
        <table:table-row table:style-name="Таблица4.43">
          <table:table-cell table:style-name="Таблица4.A43" office:value-type="string">
            <text:p text:style-name="P24">10.</text:p>
          </table:table-cell>
          <table:table-cell table:style-name="Таблица4.B43" office:value-type="string">
            <text:p text:style-name="P11">предоставление гигиенических услуг лицам, не способным по состоянию здоровья самостоятельно осуществлять за собой уход</text:p>
          </table:table-cell>
          <table:table-cell table:style-name="Таблица4.C43" office:value-type="string">
            <text:p text:style-name="P23">343,20</text:p>
          </table:table-cell>
        </table:table-row>
        <table:table-row table:style-name="Таблица4.44">
          <table:table-cell table:style-name="Таблица4.A44" office:value-type="string">
            <text:p text:style-name="P24">11.</text:p>
          </table:table-cell>
          <table:table-cell table:style-name="Таблица4.B44" office:value-type="string">
            <text:p text:style-name="P32">отправка за счет средств получателя социальных услуг почтовой корреспонденции</text:p>
          </table:table-cell>
          <table:table-cell table:style-name="Таблица4.C44" office:value-type="string">
            <text:p text:style-name="P23">114,40</text:p>
          </table:table-cell>
        </table:table-row>
        <table:table-row table:style-name="Таблица4.33">
          <table:table-cell table:style-name="Таблица4.A45" office:value-type="string">
            <text:p text:style-name="P24">12.</text:p>
          </table:table-cell>
          <table:table-cell table:style-name="Таблица4.B45" office:value-type="string">
            <text:p text:style-name="P11">помощь в приеме пищи (кормление)</text:p>
          </table:table-cell>
          <table:table-cell table:style-name="Таблица4.C45" office:value-type="string">
            <text:p text:style-name="P17"><text:s/><text:span text:style-name="T18">114,40</text:span></text:p>
          </table:table-cell>
        </table:table-row>
        <table:table-row table:style-name="Таблица4.46">
          <table:table-cell table:style-name="Таблица4.A46" table:number-columns-spanned="3" office:value-type="string">
            <text:p text:style-name="P10">1.2 Социально-медицинские услуги</text:p>
          </table:table-cell>
          <table:covered-table-cell/>
          <table:covered-table-cell/>
        </table:table-row>
        <table:table-row table:style-name="Таблица4.47">
          <table:table-cell table:style-name="Таблица4.A47" office:value-type="string">
            <text:p text:style-name="P24">1.</text:p>
          </table:table-cell>
          <table:table-cell table:style-name="Таблица4.B47" office:value-type="string">
            <text:p text:style-name="P39"><text:span text:style-name="T16">В</text:span>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енных препаратов</text:p>
          </table:table-cell>
          <table:table-cell table:style-name="Таблица4.C47" office:value-type="string">
            <text:p text:style-name="P23">114,40</text:p>
          </table:table-cell>
        </table:table-row>
        <table:table-row table:style-name="Таблица4.39">
          <table:table-cell table:style-name="Таблица4.A48" office:value-type="string">
            <text:p text:style-name="P24">2.</text:p>
          </table:table-cell>
          <table:table-cell table:style-name="Таблица4.B48" office:value-type="string">
            <text:p text:style-name="P39">оказание содействия в проведении оздоровительных мероприятий</text:p>
          </table:table-cell>
          <table:table-cell table:style-name="Таблица4.C48" office:value-type="string">
            <text:p text:style-name="P23">57,20</text:p>
          </table:table-cell>
        </table:table-row>
        <table:table-row table:style-name="Таблица4.12">
          <table:table-cell table:style-name="Таблица4.A49" office:value-type="string">
            <text:p text:style-name="P24">3.</text:p>
          </table:table-cell>
          <table:table-cell table:style-name="Таблица4.B49" office:value-type="string">
            <text:p text:style-name="P15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4.C49" office:value-type="string">
            <text:p text:style-name="P23">57,20</text:p>
          </table:table-cell>
        </table:table-row>
        <table:table-row table:style-name="Таблица4.4">
          <table:table-cell table:style-name="Таблица4.A50" office:value-type="string">
            <text:p text:style-name="P24">4.</text:p>
          </table:table-cell>
          <table:table-cell table:style-name="Таблица4.B50" office:value-type="string">
            <text:p text:style-name="P15">проведение мероприятий, направленных на формирование здорового образа жизни</text:p>
          </table:table-cell>
          <table:table-cell table:style-name="Таблица4.C50" office:value-type="string">
            <text:p text:style-name="P17"><text:s/><text:span text:style-name="T18">114,40</text:span></text:p>
          </table:table-cell>
        </table:table-row>
        <table:table-row table:style-name="Таблица4.51">
          <table:table-cell table:style-name="Таблица4.A51" office:value-type="string">
            <text:p text:style-name="P24">5.</text:p>
          </table:table-cell>
          <table:table-cell table:style-name="Таблица4.B51" office:value-type="string">
            <text:p text:style-name="P16">проведение занятий по адаптивной физической культуре</text:p>
          </table:table-cell>
          <table:table-cell table:style-name="Таблица4.C51" office:value-type="string">
            <text:p text:style-name="P23">177,32</text:p>
          </table:table-cell>
        </table:table-row>
        <table:table-row table:style-name="Таблица4.52">
          <table:table-cell table:style-name="Таблица4.A52" office:value-type="string">
            <text:p text:style-name="P24">6.</text:p>
          </table:table-cell>
          <table:table-cell table:style-name="Таблица4.B52" office:value-type="string">
            <text:p text:style-name="P15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выявление отклонений в состоянии их здоровья)</text:p>
          </table:table-cell>
          <table:table-cell table:style-name="Таблица4.C52" office:value-type="string">
            <text:p text:style-name="P17"><text:s/><text:span text:style-name="T18">57,20</text:span></text:p>
          </table:table-cell>
        </table:table-row>
        <table:table-row table:style-name="Таблица4.53">
          <table:table-cell table:style-name="Таблица4.A53" table:number-columns-spanned="3" office:value-type="string">
            <text:p text:style-name="P10">1.3 Социально-психологические услуги</text:p>
            <text:p text:style-name="P10"/>
          </table:table-cell>
          <table:covered-table-cell/>
          <table:covered-table-cell/>
        </table:table-row>
        <table:table-row table:style-name="Таблица4.12">
          <table:table-cell table:style-name="Таблица4.A54" office:value-type="string">
            <text:p text:style-name="P24">1.</text:p>
          </table:table-cell>
          <table:table-cell table:style-name="Таблица4.B54" office:value-type="string">
            <text:p text:style-name="P15">социально-психологическое консультирование (в том числе по вопросам внутрисемейных отношений)</text:p>
          </table:table-cell>
          <table:table-cell table:style-name="Таблица4.C54" office:value-type="string">
            <text:p text:style-name="P23">297,44</text:p>
          </table:table-cell>
        </table:table-row>
        <table:table-row table:style-name="Таблица4.55">
          <table:table-cell table:style-name="Таблица4.A55" office:value-type="string">
            <text:p text:style-name="P24">2.</text:p>
          </table:table-cell>
          <table:table-cell table:style-name="Таблица4.B55" office:value-type="string">
            <text:p text:style-name="P15">социально-психологический патронаж</text:p>
          </table:table-cell>
          <table:table-cell table:style-name="Таблица4.C55" office:value-type="string">
            <text:p text:style-name="P23">177,32</text:p>
          </table:table-cell>
        </table:table-row>
        <table:table-row table:style-name="Таблица4.56">
          <table:table-cell table:style-name="Таблица4.A56" office:value-type="string">
            <text:p text:style-name="P24">3.</text:p>
          </table:table-cell>
          <table:table-cell table:style-name="Таблица4.B56" office:value-type="string">
            <text:p text:style-name="P15">оказание консультационной психологической помощи анонимно </text:p>
          </table:table-cell>
          <table:table-cell table:style-name="Таблица4.C56" office:value-type="string">
            <text:p text:style-name="P17"><text:s/><text:span text:style-name="T18">114,40</text:span></text:p>
          </table:table-cell>
        </table:table-row>
        <table:table-row table:style-name="Таблица4.57">
          <table:table-cell table:style-name="Таблица4.A1" table:number-columns-spanned="3" office:value-type="string">
            <text:p text:style-name="P10">1.4 Социально-педагогические услуги</text:p>
          </table:table-cell>
          <table:covered-table-cell/>
          <table:covered-table-cell/>
        </table:table-row>
        <table:table-row table:style-name="Таблица4.58">
          <table:table-cell table:style-name="Таблица4.A58" office:value-type="string">
            <text:p text:style-name="P24">1.</text:p>
          </table:table-cell>
          <table:table-cell table:style-name="Таблица4.B58" office:value-type="string">
            <text:p text:style-name="P15"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Таблица4.C58" office:value-type="string">
            <text:p text:style-name="P17"><text:span text:style-name="T18">114,40</text:span> </text:p>
          </table:table-cell>
        </table:table-row>
        <text:soft-page-break/>
        <table:table-row table:style-name="Таблица4.59">
          <table:table-cell table:style-name="Таблица4.A59" office:value-type="string">
            <text:p text:style-name="P24">2.</text:p>
          </table:table-cell>
          <table:table-cell table:style-name="Таблица4.B59" office:value-type="string">
            <text:p text:style-name="P15">организация помощи родителям и иным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</text:p>
          </table:table-cell>
          <table:table-cell table:style-name="Таблица4.C59" office:value-type="string">
            <text:p text:style-name="P23">114,40</text:p>
          </table:table-cell>
        </table:table-row>
        <table:table-row table:style-name="Таблица4.43">
          <table:table-cell table:style-name="Таблица4.A60" office:value-type="string">
            <text:p text:style-name="P24">3.</text:p>
          </table:table-cell>
          <table:table-cell table:style-name="Таблица4.B60" office:value-type="string">
            <text:p text:style-name="P15">социально-педагогическая коррекция, включая диагностику и консультирование</text:p>
          </table:table-cell>
          <table:table-cell table:style-name="Таблица4.C60" office:value-type="string">
            <text:p text:style-name="P23">177,32</text:p>
          </table:table-cell>
        </table:table-row>
        <table:table-row table:style-name="Таблица4.51">
          <table:table-cell table:style-name="Таблица4.A61" office:value-type="string">
            <text:p text:style-name="P24">4.</text:p>
          </table:table-cell>
          <table:table-cell table:style-name="Таблица4.B61" office:value-type="string">
            <text:p text:style-name="P15">формирование позитивных интересов (в том числе в сфере досуга)</text:p>
          </table:table-cell>
          <table:table-cell table:style-name="Таблица4.C61" office:value-type="string">
            <text:p text:style-name="P23">57,20</text:p>
          </table:table-cell>
        </table:table-row>
        <table:table-row table:style-name="Таблица4.43">
          <table:table-cell table:style-name="Таблица4.A62" office:value-type="string">
            <text:p text:style-name="P24">5.</text:p>
          </table:table-cell>
          <table:table-cell table:style-name="Таблица4.B62" office:value-type="string">
            <text:p text:style-name="P15">организация досуга (праздники, экскурсии и другие культурные мероприятия)</text:p>
          </table:table-cell>
          <table:table-cell table:style-name="Таблица4.C62" office:value-type="string">
            <text:p text:style-name="P17"><text:s/><text:span text:style-name="T18">177,32</text:span></text:p>
          </table:table-cell>
        </table:table-row>
        <table:table-row table:style-name="Таблица4.46">
          <table:table-cell table:style-name="Таблица4.A1" table:number-columns-spanned="3" office:value-type="string">
            <text:p text:style-name="P10">1.5 Социально-правовые услуги</text:p>
          </table:table-cell>
          <table:covered-table-cell/>
          <table:covered-table-cell/>
        </table:table-row>
        <table:table-row table:style-name="Таблица4.4">
          <table:table-cell table:style-name="Таблица4.A64" office:value-type="string">
            <text:p text:style-name="P14">1.</text:p>
          </table:table-cell>
          <table:table-cell table:style-name="Таблица4.B64" office:value-type="string">
            <text:p text:style-name="P15">оказание помощи в оформлении и восстановлении утраченных документов получателей социальных услуг</text:p>
          </table:table-cell>
          <table:table-cell table:style-name="Таблица4.C64" office:value-type="string">
            <text:p text:style-name="P23">177,32</text:p>
          </table:table-cell>
        </table:table-row>
        <table:table-row table:style-name="Таблица4.65">
          <table:table-cell table:style-name="Таблица4.A65" office:value-type="string">
            <text:p text:style-name="P14">2.</text:p>
          </table:table-cell>
          <table:table-cell table:style-name="Таблица4.B65" office:value-type="string">
            <text:p text:style-name="P15">оказание помощи в получении юридических услуг (в том числе бесплатно)</text:p>
          </table:table-cell>
          <table:table-cell table:style-name="Таблица4.C65" office:value-type="string">
            <text:p text:style-name="P23">57,20</text:p>
          </table:table-cell>
        </table:table-row>
        <table:table-row table:style-name="Таблица4.66">
          <table:table-cell table:style-name="Таблица4.A66" office:value-type="string">
            <text:p text:style-name="P14">3.</text:p>
          </table:table-cell>
          <table:table-cell table:style-name="Таблица4.B66" office:value-type="string">
            <text:p text:style-name="P15">оказание помощи в защите прав и законных интересов получателей социальных услуг</text:p>
          </table:table-cell>
          <table:table-cell table:style-name="Таблица4.C66" office:value-type="string">
            <text:p text:style-name="P17"><text:s/><text:span text:style-name="T18">57,20</text:span></text:p>
          </table:table-cell>
        </table:table-row>
        <table:table-row table:style-name="Таблица4.67">
          <table:table-cell table:style-name="Таблица4.A1" table:number-columns-spanned="3" office:value-type="string">
            <text:p text:style-name="P10">1.6 Социально-трудовые услуги</text:p>
          </table:table-cell>
          <table:covered-table-cell/>
          <table:covered-table-cell/>
        </table:table-row>
        <table:table-row table:style-name="Таблица4.68">
          <table:table-cell table:style-name="Таблица4.A68" office:value-type="string">
            <text:p text:style-name="P14">1.</text:p>
          </table:table-cell>
          <table:table-cell table:style-name="Таблица4.B68" office:value-type="string">
            <text:p text:style-name="P15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Таблица4.C68" office:value-type="string">
            <text:p text:style-name="P23">177,32</text:p>
          </table:table-cell>
        </table:table-row>
        <table:table-row table:style-name="Таблица4.69">
          <table:table-cell table:style-name="Таблица4.A69" office:value-type="string">
            <text:p text:style-name="P14">2.</text:p>
          </table:table-cell>
          <table:table-cell table:style-name="Таблица4.B69" office:value-type="string">
            <text:p text:style-name="P15">оказание помощи в трудоустройстве</text:p>
          </table:table-cell>
          <table:table-cell table:style-name="Таблица4.C69" office:value-type="string">
            <text:p text:style-name="P17"><text:s/><text:span text:style-name="T18">171,60</text:span></text:p>
          </table:table-cell>
        </table:table-row>
        <table:table-row table:style-name="Таблица4.70">
          <table:table-cell table:style-name="Таблица4.A70" office:value-type="string">
            <text:p text:style-name="P14">3.</text:p>
          </table:table-cell>
          <table:table-cell table:style-name="Таблица4.B70" office:value-type="string">
            <text:p text:style-name="P15">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</text:p>
          </table:table-cell>
          <table:table-cell table:style-name="Таблица4.C70" office:value-type="string">
            <text:p text:style-name="P18"><text:span text:style-name="T18">171,60</text:span> </text:p>
          </table:table-cell>
        </table:table-row>
        <table:table-row table:style-name="Таблица4.71">
          <table:table-cell table:style-name="Таблица4.A1" table:number-columns-spanned="3" office:value-type="string">
            <text:p text:style-name="P10">1.7. Услуги в целях повышения коммуникативного потенциала получателей социальных услуг, имеющих ограничения жизнедеятельности, в том <text:s/>числе детей-инвалидов</text:p>
          </table:table-cell>
          <table:covered-table-cell/>
          <table:covered-table-cell/>
        </table:table-row>
        <table:table-row table:style-name="Таблица4.72">
          <table:table-cell table:style-name="Таблица4.A72" office:value-type="string">
            <text:p text:style-name="P14">1.</text:p>
          </table:table-cell>
          <table:table-cell table:style-name="Таблица4.B72" office:value-type="string">
            <text:p text:style-name="P15">обучение инвалидов (детей-инвалидов) пользованию средствами ухода и техническими средствами реабилитации </text:p>
          </table:table-cell>
          <table:table-cell table:style-name="Таблица4.C72" office:value-type="string">
            <text:p text:style-name="P23">177,32</text:p>
          </table:table-cell>
        </table:table-row>
        <table:table-row table:style-name="Таблица4.68">
          <table:table-cell table:style-name="Таблица4.A73" office:value-type="string">
            <text:p text:style-name="P14">2.</text:p>
          </table:table-cell>
          <table:table-cell table:style-name="Таблица4.B73" office:value-type="string">
            <text:p text:style-name="P15">проведение социально-реабилитационных мероприятий в сфере социального обслуживания</text:p>
          </table:table-cell>
          <table:table-cell table:style-name="Таблица4.C73" office:value-type="string">
            <text:p text:style-name="P23">177,32</text:p>
          </table:table-cell>
        </table:table-row>
        <table:table-row table:style-name="Таблица4.51">
          <table:table-cell table:style-name="Таблица4.A74" office:value-type="string">
            <text:p text:style-name="P14">3.</text:p>
          </table:table-cell>
          <table:table-cell table:style-name="Таблица4.B74" office:value-type="string">
            <text:p text:style-name="P15">обучение навыкам поведения в быту и общественных местах</text:p>
          </table:table-cell>
          <table:table-cell table:style-name="Таблица4.C74" office:value-type="string">
            <text:p text:style-name="P23">177,32</text:p>
          </table:table-cell>
        </table:table-row>
        <table:table-row table:style-name="Таблица4.75">
          <table:table-cell table:style-name="Таблица4.A75" office:value-type="string">
            <text:p text:style-name="P14">4.</text:p>
          </table:table-cell>
          <table:table-cell table:style-name="Таблица4.B75" office:value-type="string">
            <text:p text:style-name="P15">оказание помощи в обучении навыкам компьютерной грамотности</text:p>
          </table:table-cell>
          <table:table-cell table:style-name="Таблица4.C75" office:value-type="string">
            <text:p text:style-name="P18"><text:s/><text:span text:style-name="T18">228,80</text:span></text:p>
          </table:table-cell>
        </table:table-row>
      </table:table>
      <text:p text:style-name="P3"/>
      <text:p text:style-name="P3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18T08:46:08.049000000</meta:creation-date>
    <dc:date>2024-11-13T10:39:20.162000000</dc:date>
    <meta:editing-duration>P1DT2H22M36S</meta:editing-duration>
    <meta:editing-cycles>39</meta:editing-cycles>
    <meta:generator>LibreOffice/7.2.5.2$Windows_x86 LibreOffice_project/499f9727c189e6ef3471021d6132d4c694f357e5</meta:generator>
    <meta:print-date>2024-09-18T15:10:34.681000000</meta:print-date>
    <meta:document-statistic meta:table-count="1" meta:image-count="0" meta:object-count="0" meta:page-count="5" meta:paragraph-count="182" meta:word-count="865" meta:character-count="7093" meta:non-whitespace-character-count="5731"/>
  </office:meta>
</office:document-meta>
</file>