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664cm" fo:margin-left="10.225cm" table:align="left" style:writing-mode="lr-tb"/>
    </style:style>
    <style:style style:name="Таблица1.A" style:family="table-column">
      <style:table-column-properties style:column-width="7.66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18.186cm" fo:margin-left="-0.243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15.399cm"/>
    </style:style>
    <style:style style:name="Таблица2.C" style:family="table-column">
      <style:table-column-properties style:column-width="1.8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  <style:text-properties fo:font-size="8pt" fo:language="en" fo:country="US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>В «Центр социального обслуживания»</text:p>
          </table:table-cell>
        </table:table-row>
        <table:table-row table:style-name="Таблица1.1">
          <table:table-cell table:style-name="Таблица1.A2" office:value-type="string">
            <text:p text:style-name="P3"><text:s text:c="12"/>Великолукский район</text:p>
          </table:table-cell>
        </table:table-row>
        <table:table-row table:style-name="Таблица1.1">
          <table:table-cell table:style-name="Таблица1.A3" office:value-type="string">
            <text:p text:style-name="P1">(название города, района)</text:p>
          </table:table-cell>
        </table:table-row>
        <table:table-row table:style-name="Таблица1.1">
          <table:table-cell table:style-name="Таблица1.A1" office:value-type="string">
            <text:p text:style-name="Standard">Главного государственного управления социальной защиты <text:s/>Псковской области</text:p>
          </table:table-cell>
        </table:table-row>
      </table:table>
      <text:p text:style-name="Standard"/>
      <text:p text:style-name="P4">ЗАЯВЛЕНИЕ <text:s/>№ ____ <text:s/>от _____________</text:p>
      <text:p text:style-name="P4"/>
      <text:p text:style-name="P4">о назначении единовременного пособия беременной жене военнослужащего, проходящего военную службу по призыву </text:p>
      <text:p text:style-name="P4">Я, _________________________________________________________________________________</text:p>
      <text:p text:style-name="P1">(фамилия, имя, отчество, дата рождения )</text:p>
      <text:p text:style-name="P5">зарегистрированная по адресу _________________________________________________________</text:p>
      <text:p text:style-name="P5"/>
      <text:p text:style-name="P5">Предъявлен <text:s text:c="4"/>документ <text:s text:c="2"/>_________________________, <text:s text:c="2"/>удостоверяющий <text:s text:c="5"/>личность</text:p>
      <text:p text:style-name="P5"/>
      <text:p text:style-name="P5">Серия __________ номер ______________ выдан <text:s/>________________________________________</text:p>
      <text:p text:style-name="P5"><text:s text:c="121"/><text:span text:style-name="T1">(дата выдачи, кем выдан</text:span>)</text:p>
      <text:p text:style-name="P4">Прошу назначить мне единовременное пособие беременной жене военнослужащего, проходящего военную службу по призыву. </text:p>
      <text:p text:style-name="P4">Для назначения единовременного пособия беременной жене военнослужащего, проходящего военную службу по призыву, представляю следующие документы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2">№ п/п</text:span></text:p>
          </table:table-cell>
          <table:table-cell table:style-name="Таблица2.A1" office:value-type="string">
            <text:p text:style-name="P6">Название документов</text:p>
          </table:table-cell>
          <table:table-cell table:style-name="Таблица2.C1" office:value-type="string">
            <text:p text:style-name="P7">Кол-во экз-ов</text:p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7">Копия свидетельства о браке</text:p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7">Справка из женской консультации либо другого медицинского учреждения, поставившего женщину на учет</text:p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7">Справка из военного комиссариата о призыве отца ребенка на военную службу (с указанием срока военной службы)</text:p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8">Копия паспорта</text:p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8">Копия счета</text:p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</table:table>
      <text:p text:style-name="P5"><text:s text:c="13"/>Правильность предоставленных мною сведений подтверждаю.</text:p>
      <text:p text:style-name="P5"><text:s text:c="8"/>В соответствии с п. 83 Положения о назначении <text:s/>и выплате государственных пособий гражданам, имеющим детей <text:s/>(Постановление Правительства РФ от 30.12.2009 № 1012 н) <text:s/>обязуюсь не позднее чем в месячный срок извещать Центр социального обслуживания о наступлении обстоятельств, влекущих изменение размеров пособия или прекращения выплаты.<text:span text:style-name="T3"> <text:s text:c="11"/>Правильность предоставленных мною сведений подтверждаю, предупрежден(а) об ответственности за предоставление ложной информации.</text:span></text:p>
      <text:p text:style-name="P9"><text:span text:style-name="T3"><text:s text:c="4"/>Даю согласие на обработку и использование моих персональных данных. В целях реализации моих прав на государственную поддержку указанный орган вправе осуществлять сбор, систематизацию, накопление, хранение, уточнение (обновление, изменение), использование моих персональных данных в течение необходимого срока, за исключением размещения их в общедоступных источниках.</text:span></text:p>
      <text:p text:style-name="P5"><text:s/></text:p>
      <text:p text:style-name="P5"><text:s text:c="6"/>Прошу перечислять причитающееся мне пособие беременной жене военнослужащего:</text:p>
      <text:p text:style-name="P5"/>
      <text:p text:style-name="P5">__________________________________________________________________________________</text:p>
      <text:p text:style-name="P2">(номер счета и отделения Сбербанка РФ или номер почтового отделения)</text:p>
      <text:p text:style-name="P5"/>
      <text:p text:style-name="P5"/>
      <text:p text:style-name="P5">_____________20___ года <text:s text:c="84"/>__________________</text:p>
      <text:p text:style-name="P5"><text:span text:style-name="T1"><text:s text:c="202"/>(подпись заявителя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10-03-26T15:11:00</meta:creation-date>
    <dc:date>2017-08-25T15:29:07.121000000</dc:date>
    <meta:print-date>2015-03-12T15:31:00</meta:print-date>
    <meta:editing-cycles>3</meta:editing-cycles>
    <meta:editing-duration>P23DT22H13M30S</meta:editing-duration>
    <meta:document-statistic meta:table-count="2" meta:image-count="0" meta:object-count="0" meta:page-count="1" meta:paragraph-count="37" meta:word-count="263" meta:character-count="2890" meta:non-whitespace-character-count="2177"/>
    <meta:generator>LibreOffice/5.4.0.3$Windows_x86 LibreOffice_project/7556cbc6811c9d992f4064ab9287069087d7f62c</meta:generator>
  </office:meta>
</office:document-meta>
</file>