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.5pt" style:font-size-asian="12.5pt" style:font-size-complex="12.5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text-align="start" style:justify-single-word="false" fo:hyphenation-ladder-count="no-limit" style:text-autospace="none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 style:text-autospace="none"/>
      <style:text-properties fo:hyphenate="true" fo:hyphenation-remain-char-count="2" fo:hyphenation-push-char-count="2"/>
    </style:style>
    <style:style style:name="P10" style:family="paragraph" style:parent-style-name="Text_20_body">
      <style:paragraph-properties fo:text-align="start" style:justify-single-word="false">
        <style:tab-stops>
          <style:tab-stop style:position="9.075cm"/>
          <style:tab-stop style:position="16.501cm" style:type="right"/>
        </style:tab-stops>
      </style:paragraph-properties>
    </style:style>
    <style:style style:name="P11" style:family="paragraph" style:parent-style-name="Text_20_body">
      <style:paragraph-properties fo:text-align="start" style:justify-single-word="false">
        <style:tab-stops>
          <style:tab-stop style:position="9.075cm"/>
          <style:tab-stop style:position="16.501cm" style:type="right"/>
        </style:tab-stops>
      </style:paragraph-properties>
      <style:text-properties fo:font-size="12pt" fo:font-style="italic" fo:font-weight="bold" style:font-size-asian="12pt" style:font-style-asian="italic" style:font-weight-asian="bold"/>
    </style:style>
    <style:style style:name="P12" style:family="paragraph" style:parent-style-name="Text_20_body" style:master-page-name="Standard">
      <style:paragraph-properties fo:text-align="start" style:justify-single-word="false" style:page-number="auto">
        <style:tab-stops>
          <style:tab-stop style:position="9.075cm"/>
          <style:tab-stop style:position="16.501cm" style:type="right"/>
        </style:tab-stops>
      </style:paragraph-properties>
      <style:text-properties fo:font-size="12pt" fo:font-style="italic" fo:font-weight="bold" style:font-size-asian="12pt" style:font-style-asian="italic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/>
    </style:style>
    <style:style style:name="T4" style:family="text">
      <style:text-properties fo:font-size="12pt" fo:font-style="italic" fo:font-weight="bold" style:font-size-asian="12pt" style:font-style-asian="italic" style:font-weight-asian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2.5pt" style:font-size-asian="12.5pt" style:font-size-complex="12.5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15172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88"/></text:p>
      <text:p text:style-name="P11"/>
      <text:p text:style-name="P10"><text:span text:style-name="T3"><text:s text:c="71"/></text:span><text:span text:style-name="T1">В ГКУСО «Центр социального </text:span></text:p>
      <text:p text:style-name="P10"><text:span text:style-name="T1"><text:s text:c="71"/>обслуживания Великолукского </text:span></text:p>
      <text:p text:style-name="P10"><text:span text:style-name="T1"><text:s text:c="71"/>района»</text:span></text:p>
      <text:p text:style-name="Standard"><text:s text:c="41"/></text:p>
      <text:p text:style-name="Standard"><text:s text:c="70"/>от ________________________________</text:p>
      <text:p text:style-name="P1"><text:span text:style-name="T5"><text:s text:c="52"/></text:span><text:span text:style-name="T6">(ФИО)</text:span></text:p>
      <text:p text:style-name="Standard"><text:s text:c="71"/>___________________________________</text:p>
      <text:p text:style-name="Standard"><text:s text:c="70"/></text:p>
      <text:p text:style-name="Standard"><text:s text:c="71"/>___________________________________</text:p>
      <text:p text:style-name="Standard"><text:s text:c="71"/>Проживающего (ей) по адресу:</text:p>
      <text:p text:style-name="Standard"><text:s text:c="72"/></text:p>
      <text:p text:style-name="Standard"><text:s text:c="71"/>___________________________________</text:p>
      <text:p text:style-name="Standard"><text:s text:c="75"/></text:p>
      <text:p text:style-name="Standard"><text:s text:c="71"/>___________________________________</text:p>
      <text:p text:style-name="Standard"><text:s text:c="71"/>Паспорт: ___________________________</text:p>
      <text:p text:style-name="Standard"><text:s text:c="104"/><text:span text:style-name="T6">(серия, номер)</text:span></text:p>
      <text:p text:style-name="Standard"><text:s text:c="72"/>___________________________________</text:p>
      <text:p text:style-name="Standard"><text:s text:c="84"/><text:span text:style-name="T6">(дата выдачи, кем выдан)</text:span></text:p>
      <text:p text:style-name="Standard"><text:s text:c="72"/>___________________________________</text:p>
      <text:p text:style-name="Standard"><text:s text:c="72"/>Телефон: <text:s/>__________________________</text:p>
      <text:p text:style-name="P1"/>
      <text:p text:style-name="P2">ЗАЯВЛЕНИЕ</text:p>
      <text:p text:style-name="P1">на возмещение родительской платы за питание обучающихся в муниципальных общеобразовательных учреждениях</text:p>
      <text:p text:style-name="Standard">Прошу предоставить меру социальной поддержки в виде возмещения 70% родительской платы за питание обучающего в <text:s text:c="2"/><text:span text:style-name="T8">_______________________________________________</text:span></text:p>
      <text:p text:style-name="Standard"><text:s text:c="55"/><text:span text:style-name="T6">(наименование муниципального общеобразовательного учреждения)</text:span></text:p>
      <text:p text:style-name="P3"/>
      <text:p text:style-name="Standard">_____________________________________________________________________________</text:p>
      <text:p text:style-name="Standard"><text:span text:style-name="T6"><text:s text:c="71"/>(ФИО, дата рождения обучающего)</text:span></text:p>
      <text:p text:style-name="Standard">____________________________________________________________________________</text:p>
      <text:p text:style-name="Standard"><text:span text:style-name="T6"><text:s text:c="71"/>(ФИО, дата рождения обучающего)</text:span></text:p>
      <text:p text:style-name="P3"/>
      <text:p text:style-name="Standard">Среднедушевой доход <text:s/>на члена семьи составляет:______________________</text:p>
      <text:p text:style-name="P5"><text:span text:style-name="T2"><text:s/>О наступлении обстоятельств, влекущих прекращение права на ежемесячную денежную </text:span></text:p>
      <text:p text:style-name="P7">выплату, обязуюсь сообщить не позднее месячного срока. </text:p>
      <text:p text:style-name="P8"><text:span text:style-name="T2"><text:s text:c="14"/>Подтверждаю, что мои несовершеннолетние дети не находятся на полном государственном обеспечении. Подтверждаю, что по отношению к своим несовершеннолетним детям не лишена (ен) родительских прав. </text:span></text:p>
      <text:p text:style-name="P8"><text:span text:style-name="T2"><text:s text:c="15"/>Правильность предоставленных мною сведений подтверждаю, предупрежден(а) об ответственности за предоставление ложной информации.</text:span></text:p>
      <text:p text:style-name="P9"><text:span text:style-name="T2"><text:s text:c="4"/>Даю согласие на обработку и использование моих персональных данных. В целях реализации моих прав на государственную поддержку указанный орган вправе осуществлять сбор, систематизацию, накопление, хранение, уточнение (обновление, изменение), использование моих персональных данных в течение необходимого срока, за исключением размещения их в общедоступных источниках.</text:span></text:p>
      <text:p text:style-name="P6"/>
      <text:p text:style-name="P4">Приложение: справки о доходах за три последних календарных месяца гражданина и членов его семьи;</text:p>
      <text:p text:style-name="P4"><text:s text:c="23"/>справка органов местного самоуправления или жилищно-эксплуатационных организаций о составе семьи.</text:p>
      <text:p text:style-name="P3"/>
      <text:p text:style-name="P3"/>
      <text:p text:style-name="Standard">«____» __________ 20___г. <text:s text:c="51"/>Подпись___________________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048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В территориальное управление </dc:title>
    <meta:initial-creator>nat</meta:initial-creator>
    <meta:creation-date>2008-01-23T14:45:00</meta:creation-date>
    <dc:date>2017-08-25T15:56:44.849000000</dc:date>
    <meta:print-date>2017-03-28T13:59:00</meta:print-date>
    <meta:editing-cycles>13</meta:editing-cycles>
    <meta:editing-duration>PT39M27S</meta:editing-duration>
    <meta:document-statistic meta:table-count="0" meta:image-count="0" meta:object-count="0" meta:page-count="1" meta:paragraph-count="38" meta:word-count="201" meta:character-count="3949" meta:non-whitespace-character-count="1956"/>
    <meta:generator>LibreOffice/5.4.0.3$Windows_x86 LibreOffice_project/7556cbc6811c9d992f4064ab9287069087d7f62c</meta:generator>
  </office:meta>
</office:document-meta>
</file>