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ahoma" svg:font-family="Tahom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24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4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fo:background-color="transparent" style:font-name-asian="Tahoma" style:font-size-asian="13pt" style:font-name-complex="Tahoma" style:font-size-complex="13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ahoma" fo:font-size="14pt" fo:font-weight="normal" fo:background-color="transparent" style:font-name-asian="Tahoma" style:font-name-complex="Tahoma"/>
    </style:style>
    <style:style style:name="T2" style:family="text">
      <style:text-properties style:use-window-font-color="true" style:font-name="Tahoma" fo:font-size="14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4" style:family="text">
      <style:text-properties style:use-window-font-color="true" fo:font-size="10pt" fo:font-weight="normal" fo:background-color="transparent" style:font-name-asian="Arial" style:font-name-complex="Arial"/>
    </style:style>
    <style:style style:name="T5" style:family="text">
      <style:text-properties style:use-window-font-color="true" style:font-name="Times New Roman" fo:font-size="10pt" fo:font-weight="normal" fo:background-color="transparent" style:font-name-asian="Arial" style:font-name-complex="Arial"/>
    </style:style>
    <style:style style:name="T6" style:family="text">
      <style:text-properties style:use-window-font-color="true" style:font-name="Times New Roman" fo:font-weight="normal" fo:background-color="transparent" style:font-name-asian="Arial" style:font-name-complex="Arial"/>
    </style:style>
    <style:style style:name="T7" style:family="text">
      <style:text-properties style:use-window-font-color="true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T8" style:family="text">
      <style:text-properties style:use-window-font-color="true" fo:font-weight="normal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 июля 2010 года N 821<text:line-break/></text:p>
      <text:p text:style-name="P6"/>
      <text:p text:style-name="P8"/>
      <text:p text:style-name="P10">УКАЗ</text:p>
      <text:p text:style-name="P10"/>
      <text:p text:style-name="P10">ПРЕЗИДЕНТА РОССИЙСКОЙ ФЕДЕРАЦИИ</text:p>
      <text:p text:style-name="P10"/>
      <text:p text:style-name="P10">О КОМИССИЯХ</text:p>
      <text:p text:style-name="P10">ПО СОБЛЮДЕНИЮ ТРЕБОВАНИЙ К СЛУЖЕБНОМУ ПОВЕДЕНИЮ</text:p>
      <text:p text:style-name="P10">ФЕДЕРАЛЬНЫХ ГОСУДАРСТВЕННЫХ СЛУЖАЩИХ И УРЕГУЛИРОВАНИЮ</text:p>
      <text:p text:style-name="P10">КОНФЛИКТА ИНТЕРЕСОВ</text:p>
      <text:p text:style-name="P8"/>
      <text:p text:style-name="P12"><text:span text:style-name="T8">(в ред. </text:span><text:span text:style-name="T8"><text:s/>Президента РФ от 13.03.2012 N 297)</text:span></text:p>
      <text:p text:style-name="P8"/>
      <text:p text:style-name="P14"><text:span text:style-name="T8">В соответствии с Федеральным </text:span><text:span text:style-name="T8"><text:s/>от 25 декабря 2008 г. N 273-ФЗ "О противодействии коррупции" постановляю:</text:span></text:p>
      <text:p text:style-name="P14"><text:span text:style-name="T8">1. Утвердить прилагаемое </text:span><text:span text:style-name="T8"><text:s/>о комиссиях по соблюдению требований к служебному поведению федеральных государственных служащих и урегулированию конфликта интересов.</text:span></text:p>
      <text:p text:style-name="P14"><text:span text:style-name="T8">2. Установить, что вопросы, изложенные в </text:span><text:span text:style-name="T8"><text:s/>Положения, утвержденного настоящим Указом, рассматриваются в федеральных государственных органах, названных в </text:span><text:span text:style-name="T8"><text:s/>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 от 18 мая 2009 г. N 557:</text:span></text:p>
      <text:p text:style-name="P13">а) в отношении лиц, замещающих должности федеральной государственной гражданской службы, - комиссиями по соблюдению требований к служебному поведению федеральных государственных служащих и урегулированию конфликта интересов;</text:p>
      <text:p text:style-name="P13">б) в отношении лиц, замещающих должности федеральной государственной службы иных видов, - соответствующими аттестационными комиссиями.</text:p>
      <text:p text:style-name="P14"><text:span text:style-name="T8">3. Внести в </text:span><text:span text:style-name="T8"><text:s/>Положения о порядке прохождения военной службы, утвержденного Указом Президента Российской Федерации от 16 сентября 1999 г. N 1237 "Вопросы прохождения военной службы" (Собрание законодательства Российской Федерации, 1999, N 38, ст. 4534; N 42, ст. 5008; 2000, N 16, ст. 1678; N 27, ст. 2819; 2003, N 16, ст. 1508; 2006, N 25, ст. 2697; 2007, N 11, ст. 1284; N 13, ст. 1527; N 29, ст. 3679; N 35, ст. 4289; N 38, ст. 4513; 2008, N 3, ст. 169, 170; N 13, ст. 1251; N 43, ст. 4919; 2009, N 2, ст. 180; N 18, ст. 2217; N 28, ст. 3519; N 49, ст. 5918), следующие изменения:</text:span></text:p>
      <text:p text:style-name="P14"><text:span text:style-name="T8">а) </text:span><text:span text:style-name="T8"><text:s/>дополнить подпунктом "г" следующего содержания:</text:span></text:p>
      <text:p text:style-name="P13">"г) иные лица в целях рассмотрения отдельных вопросов, связанных с прохождением военнослужащими военной службы, в соответствии с указами Президента Российской Федерации.";</text:p>
      <text:p text:style-name="P2"><text:span text:style-name="T7">б) </text:span><text:span text:style-name="T7"><text:s/>изложить в следующей редакции:</text:span></text:p>
      <text:p text:style-name="P13">"и) иные вопросы, связанные с прохождением военнослужащими военной службы, в случаях, предусмотренных федеральными законами, указами Президента Российской Федерации, или по решению командира воинской части.".</text:p>
      <text:p text:style-name="P2"><text:span text:style-name="T7">4. Внести в <text:s/>Президента Российской Федерации от 19 мая 2008 г. N 815 "О мерах по противодействию коррупции" (Собрание законодательства Российской Федерации, 2008, N 21, ст. 2429; 2010, N 14, ст. 1635) изменение, дополнив </text:span><text:span text:style-name="T7"><text:s/>абзацем следующего содержания:</text:span></text:p>
      <text:p text:style-name="P2"><text:span text:style-name="T7">"рассматривает вопросы, касающиеся соблюдения требований к служебному </text:span><text:soft-page-break/><text:span text:style-name="T7">(должностному) поведению лиц, замещающих: государственные должности Российской Федерации, названные в </text:span><text:span text:style-name="T7"><text:s/>Положения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го Указом Президента Российской Федерации от 21 сентября 2009 г. N 1066; должности федеральной государственной службы, назначение на которые и освобождение от которых осуществляются Президентом Российской Федерации и Правительством Российской Федерации; должности руководителей и заместителей руководителей Аппарата Совета Федерации Федерального Собрания Российской Федерации, Аппарата Государственной Думы 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, а также вопросы, касающиеся урегулирования конфликта интересов;".</text:span></text:p>
      <text:p text:style-name="P14"><text:span text:style-name="T8">5. Внести в </text:span><text:span text:style-name="T8"><text:s/>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е Указом Президента Российской Федерации от 21 сентября 2009 г.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 39, ст. 4588; 2010, N 3, ст. 274), следующие изменения:</text:span></text:p>
      <text:p text:style-name="P14"><text:span text:style-name="T8">а) </text:span><text:span text:style-name="T8"><text:s/>и </text:span><text:span text:style-name="T8"><text:s/>изложить в следующей редакции:</text:span></text:p>
      <text:p text:style-name="P14"><text:span text:style-name="T8">"9. Утратил силу. - </text:span><text:span text:style-name="T8"><text:s/>Президента РФ от 13.03.2012 N 297.</text:span></text:p>
      <text:p text:style-name="P13">10. Основанием для осуществления проверки, предусмотренной подпунктами "б" и "в" пункта 1 настоящего Положения, является достаточная информация, представленная в письменном виде в установленном порядке:</text:p>
      <text:p text:style-name="P13">а) правоохранительными органами, иными государственными органами, органами местного самоуправления и их должностными лицами;</text:p>
      <text:p text:style-name="P13">б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13">в) Общественной палатой Российской Федерации.";</text:p>
      <text:p text:style-name="P2"><text:span text:style-name="T7">б) в </text:span><text:span text:style-name="T7"><text:s/>слова "в органы прокуратуры Российской Федерации, иные федеральные государственные органы (кроме федеральных органов исполнительной власти, уполномоченных на осуществление оперативно-разыскной деятельности)" заменить словами "(кроме запросов, касающихся осуществления оперативно-разыскной деятельности или ее результатов) в органы прокуратуры Российской Федерации, иные федеральные государственные органы";</text:span></text:p>
      <text:p text:style-name="P14"><text:span text:style-name="T8">в) в </text:span><text:span text:style-name="T8"><text:s/>слова "о несоблюдении государственным служащим требований" заменить словами "о представлении государственным служащим недостоверных или неполных сведений, предусмотренных подпунктом "а" пункта 1 настоящего Положения, и о несоблюдении им требований".</text:span></text:p>
      <text:p text:style-name="P14"><text:span text:style-name="T8">6. Внести в </text:span><text:span text:style-name="T8"><text:s/>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е Указом Президента Российской Федерации от 21 сентября 2009 г. N 1066 "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</text:span><text:soft-page-break/><text:span text:style-name="T8">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" (Собрание законодательства Российской Федерации, 2009, N 39, ст. 4589; 2010, N 3, ст. 274), следующие изменения:</text:span></text:p>
      <text:p text:style-name="P14"><text:span text:style-name="T8">а) </text:span><text:span text:style-name="T8"><text:s/>и </text:span><text:span text:style-name="T8"><text:s/>изложить в следующей редакции:</text:span></text:p>
      <text:p text:style-name="P14"><text:span text:style-name="T8">"3. Утратил силу. - </text:span><text:span text:style-name="T8"><text:s/>Президента РФ от 13.03.2012 N 297.</text:span></text:p>
      <text:p text:style-name="P13">4. Основанием для осуществления проверки, предусмотренной подпунктами "б" и "в" пункта 1 настоящего Положения, является достаточная информация, представленная в письменном виде в установленном порядке:</text:p>
      <text:p text:style-name="P13">а) правоохранительными органами, иными государственными органами, органами местного самоуправления и их должностными лицами;</text:p>
      <text:p text:style-name="P13">б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13">в) Общественной палатой Российской Федерации.";</text:p>
      <text:p text:style-name="P14"><text:span text:style-name="T8">б) в </text:span><text:span text:style-name="T8"><text:s/>слова "о несоблюдении лицом, замещающим государственную должность Российской Федерации," заменить словами "о представлении лицом, замещающим государственную должность Российской Федерации, недостоверных или неполных сведений, предусмотренных подпунктом "а" пункта 1 настоящего Положения, и о несоблюдении им".</text:span></text:p>
      <text:p text:style-name="P13">7. Руководителям федеральных государственных органов в 2-месячный срок:</text:p>
      <text:p text:style-name="P13">а) разработать, руководствуясь настоящим Указом, и утвердить положения о комиссиях по соблюдению требований к служебному поведению федеральных государственных служащих и урегулированию конфликта интересов;</text:p>
      <text:p text:style-name="P14"><text:span text:style-name="T8">б) сформировать </text:span><text:span text:style-name="T8"><text:s/>по соблюдению требований к служебному поведению федеральных государственных служащих и урегулированию конфликта интересов;</text:span></text:p>
      <text:p text:style-name="P13">в) принять иные меры по обеспечению исполнения настоящего Указа.</text:p>
      <text:p text:style-name="P13">8. Рекомендовать органам государственной власти субъектов Российской Федерации и органам местного самоуправления:</text:p>
      <text:p text:style-name="P13">а) в 2-месячный срок разработать и утвердить положения о комиссиях по соблюдению требований к служебному поведению государственных гражданских служащих субъектов Российской Федерации (муниципальных служащих) и урегулированию конфликта интересов;</text:p>
      <text:p text:style-name="P13">б) руководствоваться настоящим Указом при разработке названных положений.</text:p>
      <text:p text:style-name="P14"><text:span text:style-name="T8">9. Предложить общественным советам, созданным при федеральных органах исполнительной власти в соответствии с </text:span><text:span text:style-name="T8"><text:s/>Федерального закона от 4 апреля 2005 г. N 32-ФЗ "Об Общественной палате Российской Федерации", общественным организациям ветеранов, профсоюзным организациям, научным организациям и образовательным учреждениям среднего, высшего и дополнительного профессионального образования содействовать работе комиссий по соблюдению требований к служебному поведению федеральных государственных служащих и урегулированию конфликта интересов.</text:span></text:p>
      <text:p text:style-name="P14"><text:span text:style-name="T8">10. Признать утратившим силу </text:span><text:span text:style-name="T8"><text:s/>Президента Российской Федерации от 3 марта 2007 г. N 269 "О комиссиях по соблюдению требований к служебному поведению государственных гражданских служащих Российской Федерации и урегулированию конфликта интересов" (Собрание законодательства Российской Федерации, 2007, N 11, ст. 1280).</text:span></text:p>
      <text:p text:style-name="P13"/>
      <text:p text:style-name="P9">Президент</text:p>
      <text:p text:style-name="P9">Российской Федерации</text:p>
      <text:p text:style-name="P9">Д.МЕДВЕДЕВ</text:p>
      <text:p text:style-name="P6">Москва, Кремль</text:p>
      <text:p text:style-name="P6">1 июля 2010 года</text:p>
      <text:p text:style-name="P6">N 821</text:p>
      <text:p text:style-name="P6"><text:soft-page-break/></text:p>
      <text:p text:style-name="P9">Утверждено</text:p>
      <text:p text:style-name="P9">Указом Президента</text:p>
      <text:p text:style-name="P9">Российской Федерации</text:p>
      <text:p text:style-name="P9">от 1 июля 2010 г. N 821</text:p>
      <text:p text:style-name="P13"/>
      <text:p text:style-name="P10">ПОЛОЖЕНИЕ</text:p>
      <text:p text:style-name="P10">О КОМИССИЯХ ПО СОБЛЮДЕНИЮ ТРЕБОВАНИЙ К СЛУЖЕБНОМУ ПОВЕДЕНИЮ ФЕДЕРАЛЬНЫХ ГОСУДАРСТВЕННЫХ СЛУЖАЩИХ И УРЕГУЛИРОВАНИЮ КОНФЛИКТА ИНТЕРЕСОВ</text:p>
      <text:p text:style-name="P8"/>
      <text:p text:style-name="P14"><text:span text:style-name="T8">1. Настоящим Положением определяется порядок формирования и деятельности комиссий по соблюдению требований к служебному поведению федеральных государственных служащих и урегулированию конфликта интересов (далее - комиссии, комиссия), образуемых в федеральных органах исполнительной власти, иных государственных органах в соответствии с Федеральным </text:span><text:span text:style-name="T8"><text:s/>от 25 декабря 2008 г. N 273-ФЗ "О противодействии коррупции".</text:span></text:p>
      <text:p text:style-name="P14"><text:span text:style-name="T8">2. Комиссии в своей деятельности руководствуются </text:span><text:span text:style-name="T8"><text:s/>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астоящим Положением, а также актами федеральных органов исполнительной власти, иных государственных органов (далее - государственные органы, государственный орган).</text:span></text:p>
      <text:p text:style-name="P13">3. Основной задачей комиссий является содействие государственным органам:</text:p>
      <text:p text:style-name="P14"><text:span text:style-name="T8">а) в обеспечении соблюдения федеральными государственными служащими (далее - государственные служащие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</text:span><text:span text:style-name="T8"><text:s/>от 25 декабря 2008 г. N 273-ФЗ "О противодействии коррупции", другими федеральными </text:span><text:span text:style-name="T8"><text:s/>(далее - требования к служебному поведению и (или) требования об урегулировании конфликта интересов);</text:span></text:p>
      <text:p text:style-name="P13">б) в осуществлении в государственном органе мер по предупреждению коррупции.</text:p>
      <text:p text:style-name="P13">4. Комиссии рассматривают вопросы, связанные с соблюдением требований к служебному поведению и (или) требований об урегулировании конфликта интересов, в отношении государственных служащих, замещающих должности федеральной государственной службы (далее - должности государственной службы) в государственном органе (за исключением государственных служащих, замещающих должности государственной службы, назначение на которые и освобождение от которых осуществляются Президентом Российской Федерации и Правительством Российской Федерации, и должности руководителей и заместителей руководителей Аппарата Совета Федерации Федерального Собрания Российской Федерации, Аппарата Государственной Думы 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), а также в отношении государственных служащих, замещающих должности руководителей и заместителей руководителей территориальных органов государственных органов (за исключением государственных служащих, замещающих должности руководителей и заместителей руководителей территориальных органов государственных органов, назначение на которые и освобождение от которых осуществляются Президентом Российской Федерации).</text:p>
      <text:p text:style-name="P13">5. Вопросы, связанные с соблюдением требований к служебному поведению и (или) требований об урегулировании конфликта интересов, в отношении государственных служащих, замещающих должности государственной службы в государственном органе, назначение на которые и освобождение от которых осуществляются Президентом Российской Федерации и Правительством Российской Федерации, а также должности <text:soft-page-break/>руководителей и заместителей руководителей Аппарата Совета Федерации Федерального Собрания Российской Федерации, Аппарата Государственной Думы 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, рассматриваются президиумом Совета при Президенте Российской Федерации по противодействию коррупции.</text:p>
      <text:p text:style-name="P2"><text:span text:style-name="T7">6. Вопросы, связанные с соблюдением требований к служебному поведению и (или) требований об урегулировании конфликта интересов, в отношении государственных служащих, замещающих должности государственной службы в территориальных органах государственных органов (за исключением государственных служащих, замещающих должности государственной службы, назначение на которые и освобождение от которых осуществляются Президентом Российской Федерации, и должности руководителей и заместителей руководителей территориальных органов государственных органов), рассматриваются комиссией соответствующего территориального органа. Порядок формирования и деятельности комиссии, а также ее состав определяются руководителем государственного органа в соответствии с настоящим Положением. В состав комиссий территориальных органов государственных органов не включается представитель, указанный в </text:span><text:span text:style-name="T7"><text:s/>настоящего Положения.</text:span></text:p>
      <text:p text:style-name="P13">7. Комиссия образуется нормативным правовым актом государственного органа. Указанным актом утверждаются состав комиссии и порядок ее работы.</text:p>
      <text:p text:style-name="P13">В состав комиссии входят председатель комиссии, его заместитель, назначаемый руководителем государственного органа из числа членов комиссии, замещающих должности государственной службы в государственном органе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13">8. В состав комиссии входят:</text:p>
      <text:p text:style-name="P13">а) заместитель руководителя государственного органа (председатель комиссии), руководитель подразделения кадровой службы государственного органа по профилактике коррупционных и иных правонарушений либо должностное лицо кадровой службы государственного органа, ответственное за работу по профилактике коррупционных и иных правонарушений (секретарь комиссии), государственные служащие из подразделения по вопросам государственной службы и кадров, юридического (правового) подразделения, других подразделений государственного органа, определяемые его руководителем;</text:p>
      <text:p text:style-name="P13">б) представитель Управления Президента Российской Федерации по вопросам государственной службы и кадров или соответствующего подразделения Аппарата Правительства Российской Федерации;</text:p>
      <text:p text:style-name="P13">в) представитель (представители) научных организаций и образовательных учреждений среднего, высшего и дополнительного профессионального образования, деятельность которых связана с государственной службой.</text:p>
      <text:p text:style-name="P13">9. Руководитель государственного органа может принять решение о включении в состав комиссии:</text:p>
      <text:p text:style-name="P14"><text:span text:style-name="T8">а) представителя общественного совета, образованного при федеральном органе исполнительной власти в соответствии с </text:span><text:span text:style-name="T8"><text:s/>Федерального закона от 4 апреля 2005 г. N 32-ФЗ "Об Общественной палате Российской Федерации";</text:span></text:p>
      <text:p text:style-name="P13">б) представителя общественной организации ветеранов, созданной в государственном органе;</text:p>
      <text:p text:style-name="P13">в) представителя профсоюзной организации, действующей в установленном порядке в государственном органе.</text:p>
      <text:p text:style-name="P2"><text:span text:style-name="T7">10. Лица, указанные в </text:span><text:span text:style-name="T7"><text:s/>и </text:span><text:span text:style-name="T7"><text:s/>и в <text:s/>настоящего Положения, включаются в состав комиссии в установленном порядке по согласованию с Управлением Президента Российской Федерации по вопросам государственной службы и кадров или с соответствующим подразделением Аппарата Правительства Российской Федерации, с научными организациями и </text:span><text:soft-page-break/><text:span text:style-name="T7">образовательными учреждениями среднего, высшего и дополнительного профессионального образования, с общественным советом, образованным при федеральном органе исполнительной власти, с общественной организацией ветеранов, созданной в государственном органе, с профсоюзной организацией, действующей в установленном порядке в государственном органе, на основании запроса руководителя государственного органа. Согласование осуществляется в 10-дневный срок со дня получения запроса.</text:span></text:p>
      <text:p text:style-name="P13">11. Число членов комиссии, не замещающих должности государственной службы в государственном органе, должно составлять не менее одной четверти от общего числа членов комиссии.</text:p>
      <text:p text:style-name="P13">12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13">13. В заседаниях комиссии с правом совещательного голоса участвуют:</text:p>
      <text:p text:style-name="P13">а) непосредственный руководитель государствен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государственных служащих, замещающих в государственном органе должности государственной службы, аналогичные должности, замещаемой государственным служащим, в отношении которого комиссией рассматривается этот вопрос;</text:p>
      <text:p text:style-name="P13">б) другие государственные служащие, замещающие должности государственной службы в государственном органе; специалисты, которые могут дать пояснения по вопросам государственн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государствен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государственного служащего, в отношении которого комиссией рассматривается этот вопрос, или любого члена комиссии.</text:p>
      <text:p text:style-name="P13">14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государственной службы в государственном органе, недопустимо.</text:p>
      <text:p text:style-name="P13">15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13">16. Основаниями для проведения заседания комиссии являются:</text:p>
      <text:p text:style-name="P14"><text:span text:style-name="T8">а) представление руководителем государственного органа в соответствии с </text:span><text:span text:style-name="T8"><text:s/>Положения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го Указом Президента Российской Федерации от 21 сентября 2009 г. N 1065, материалов проверки, свидетельствующих:</text:span></text:p>
      <text:p text:style-name="P2"><text:span text:style-name="T7">о представлении государственным служащим недостоверных или неполных сведений, предусмотренных </text:span><text:span text:style-name="T7"><text:s/>названного Положения;</text:span></text:p>
      <text:p text:style-name="P13">о несоблюдении государственным служащим требований к служебному поведению и (или) требований об урегулировании конфликта интересов;</text:p>
      <text:p text:style-name="P13">б) поступившее в подразделение кадровой службы государственного органа по <text:soft-page-break/>профилактике коррупционных и иных правонарушений либо должностному лицу кадровой службы государственного органа, ответственному за работу по профилактике коррупционных и иных правонарушений, в порядке, установленном нормативным правовым актом государственного органа:</text:p>
      <text:p text:style-name="P13">обращение гражданина, замещавшего в государственном органе должность государственной службы, включенную в перечень должностей, утвержденный нормативным правовым актом Российской Федераци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 с государственной службы;</text:p>
      <text:p text:style-name="P13">заявление государствен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3">в) представление руководителя государственного органа или любого члена комиссии, касающееся обеспечения соблюдения государственным служащим требований к служебному поведению и (или) требований об урегулировании конфликта интересов либо осуществления в государственном органе мер по предупреждению коррупции.</text:p>
      <text:p text:style-name="P13">17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3">18. Председатель комиссии при поступлении к нему в порядке, предусмотренном нормативным правовым актом государственного органа, информации, содержащей основания для проведения заседания комиссии:</text:p>
      <text:p text:style-name="P13">а) в 3-дневный срок назначает дату заседания комиссии. При этом дата заседания комиссии не может быть назначена позднее семи дней со дня поступления указанной информации;</text:p>
      <text:p text:style-name="P13">б) организует ознакомление государствен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подразделение государственного органа по профилактике коррупционных и иных правонарушений либо должностному лицу кадровой службы государственного органа, ответственному за работу по профилактике коррупционных и иных правонарушений, и с результатами ее проверки;</text:p>
      <text:p text:style-name="P2"><text:span text:style-name="T7">в) рассматривает ходатайства о приглашении на заседание комиссии лиц, указанных в </text:span><text:span text:style-name="T7"><text:s/>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13">19. Заседание комиссии проводится в присутствии государствен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. При наличии письменной просьбы государственного служащего о рассмотрении указанного вопроса без его участия заседание комиссии проводится в его отсутствие. В случае неявки государственного служащего или его представителя на заседание комиссии при отсутствии письменной просьбы государственного служащего о рассмотрении указанного вопроса без его участия рассмотрение вопроса откладывается. В случае вторичной неявки государственного служащего или его представителя без уважительных причин комиссия может принять решение о рассмотрении указанного вопроса в отсутствие государственного служащего.</text:p>
      <text:p text:style-name="P13">20. На заседании комиссии заслушиваются пояснения государственного служащего (с <text:soft-page-break/>его согласия) и иных лиц, рассматриваются материалы по существу предъявляемых государственному служащему претензий, а также дополнительные материалы.</text:p>
      <text:p text:style-name="P13">21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2"><text:span text:style-name="T7">22. По итогам рассмотрения вопроса, указанного в </text:span><text:span text:style-name="T7"><text:s/>настоящего Положения, комиссия принимает одно из следующих решений:</text:span></text:p>
      <text:p text:style-name="P2"><text:span text:style-name="T7">а) установить, что сведения, представленные государственным служащим в соответствии с </text:span><text:span text:style-name="T7"><text:s/>Положения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го Указом Президента Российской Федерации от 21 сентября 2009 г. N 1065, являются достоверными и полными;</text:span></text:p>
      <text:p text:style-name="P2"><text:span text:style-name="T7">б) установить, что сведения, представленные государственным служащим в соответствии с </text:span><text:span text:style-name="T7"><text:s/>Положения, названного в </text:span><text:span text:style-name="T7">, являются недостоверными и (или) неполными. В этом случае комиссия рекомендует руководителю государственного органа применить к государственному служащему конкретную меру ответственности.</text:span></text:p>
      <text:p text:style-name="P2"><text:span text:style-name="T7">23. По итогам рассмотрения вопроса, указанного в </text:span><text:span text:style-name="T7"><text:s/>настоящего Положения, комиссия принимает одно из следующих решений:</text:span></text:p>
      <text:p text:style-name="P13">а) установить, что государственный служащий соблюдал требования к служебному поведению и (или) требования об урегулировании конфликта интересов;</text:p>
      <text:p text:style-name="P13">б) установить, что государствен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руководителю государственного органа указать государствен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государственному служащему конкретную меру ответственности.</text:p>
      <text:p text:style-name="P2"><text:span text:style-name="T7">24. По итогам рассмотрения вопроса, указанного в </text:span><text:span text:style-name="T7"><text:s/>настоящего Положения, комиссия принимает одно из следующих решений:</text:span></text:p>
      <text:p text:style-name="P13">а) 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P13"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и мотивировать свой отказ.</text:p>
      <text:p text:style-name="P2"><text:span text:style-name="T7">25. По итогам рассмотрения вопроса, указанного в </text:span><text:span text:style-name="T7"><text:s/>настоящего Положения, комиссия принимает одно из следующих решений:</text:span></text:p>
      <text:p text:style-name="P13">а) признать, что причина непредставления государствен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13">б) признать, что причина непредставления государствен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государственному служащему принять меры по представлению указанных сведений;</text:p>
      <text:p text:style-name="P13">в) признать, что причина непредставления государствен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<text:soft-page-break/>указанных сведений. В этом случае комиссия рекомендует руководителю государственного органа применить к государственному служащему конкретную меру ответственности.</text:p>
      <text:p text:style-name="P2"><text:span text:style-name="T7">26. По итогам рассмотрения вопросов, предусмотренных </text:span><text:span text:style-name="T7"><text:s/>и </text:span><text:span text:style-name="T7"><text:s/>настоящего Положения, при наличии к тому оснований комиссия может принять иное, чем предусмотрено <text:s/>- <text:s/>настоящего Положения, решение. Основания и мотивы принятия такого решения должны быть отражены в протоколе заседания комиссии.</text:span></text:p>
      <text:p text:style-name="P2"><text:span text:style-name="T7">27. По итогам рассмотрения вопроса, предусмотренного </text:span><text:span text:style-name="T7"><text:s/>настоящего Положения, комиссия принимает соответствующее решение.</text:span></text:p>
      <text:p text:style-name="P13">28. Для исполнения решений комиссии могут быть подготовлены проекты нормативных правовых актов государственного органа, решений или поручений руководителя государственного органа, которые в установленном порядке представляются на рассмотрение руководителя государственного органа.</text:p>
      <text:p text:style-name="P14"><text:span text:style-name="T8">29. Решения комиссии по вопросам, указанным в </text:span><text:span text:style-name="T8"><text:s/>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text:p text:style-name="P2"><text:span text:style-name="T7">30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 </text:span><text:span text:style-name="T7"><text:s/>настоящего Положения, для руководителя государственного органа носят рекомендательный характер. Решение, принимаемое по итогам рассмотрения вопроса, указанного в </text:span><text:span text:style-name="T7"><text:s/>настоящего Положения, носит обязательный характер.</text:span></text:p>
      <text:p text:style-name="P13">31. В протоколе заседания комиссии указываются:</text:p>
      <text:p text:style-name="P13">а) дата заседания комиссии, фамилии, имена, отчества членов комиссии и других лиц, присутствующих на заседании;</text:p>
      <text:p text:style-name="P13">б) формулировка каждого из рассматриваемых на заседании комиссии вопросов с указанием фамилии, имени, отчества, должности государствен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3">в) предъявляемые к государственному служащему претензии, материалы, на которых они основываются;</text:p>
      <text:p text:style-name="P13">г) содержание пояснений государственного служащего и других лиц по существу предъявляемых претензий;</text:p>
      <text:p text:style-name="P13">д) фамилии, имена, отчества выступивших на заседании лиц и краткое изложение их выступлений;</text:p>
      <text:p text:style-name="P13">е) источник информации, содержащей основания для проведения заседания комиссии, дата поступления информации в государственный орган;</text:p>
      <text:p text:style-name="P13">ж) другие сведения;</text:p>
      <text:p text:style-name="P13">з) результаты голосования;</text:p>
      <text:p text:style-name="P13">и) решение и обоснование его принятия.</text:p>
      <text:p text:style-name="P13">32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государственный служащий.</text:p>
      <text:p text:style-name="P13">33. Копии протокола заседания комиссии в 3-дневный срок со дня заседания направляются руководителю государственного органа, полностью или в виде выписок из него - государственному служащему, а также по решению комиссии - иным заинтересованным лицам.</text:p>
      <text:p text:style-name="P13">34. Руководитель государственного органа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государственн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руководитель государственного органа в письменной форме <text:soft-page-break/>уведомляет комиссию в месячный срок со дня поступления к нему протокола заседания комиссии. Решение руководителя государственного органа оглашается на ближайшем заседании комиссии и принимается к сведению без обсуждения.</text:p>
      <text:p text:style-name="P13">35. В случае установления комиссией признаков дисциплинарного проступка в действиях (бездействии) государственного служащего информация об этом представляется руководителю государственного органа для решения вопроса о применении к государственному служащему мер ответственности, предусмотренных нормативными правовыми актами Российской Федерации.</text:p>
      <text:p text:style-name="P13">36. В случае установления комиссией факта совершения государствен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13">37. Копия протокола заседания комиссии или выписка из него приобщается к личному делу государствен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13">38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подразделением кадровой службы государственного органа по профилактике коррупционных и иных правонарушений или должностными лицами кадровой службы государственного органа, ответственными за работу по профилактике коррупционных и иных правонарушений.</text:p>
      <text:p text:style-name="P14"><text:span text:style-name="T8">39. В случае рассмотрения вопросов, указанных в </text:span><text:span text:style-name="T8"><text:s/>настоящего Положения, аттестационными комиссиями государственных органов, названных в </text:span><text:span text:style-name="T8"><text:s/>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 от 18 мая 2009 г. N 557 (далее - аттестационные комиссии) в их состав в качестве постоянных членов с соблюдением </text:span><text:span text:style-name="T8"><text:s/>Российской Федерации о государственной тайне включаются лица, указанные в </text:span><text:span text:style-name="T8"><text:s/>настоящего Положения, а также по решению руководителя государственного органа - лица, указанные в </text:span><text:span text:style-name="T8"><text:s/>настоящего Положения.</text:span></text:p>
      <text:p text:style-name="P14"><text:span text:style-name="T8">40. В заседаниях аттестационных комиссий при рассмотрении вопросов, указанных в </text:span><text:span text:style-name="T8"><text:s/>настоящего Положения, участвуют лица, указанные в </text:span><text:span text:style-name="T8"><text:s/>настоящего Положения.</text:span></text:p>
      <text:p text:style-name="P14"><text:span text:style-name="T8">41. Организационно-техническое и документационное обеспечение заседаний аттестационных комиссий осуществляется подразделениями соответствующих государственных органов, ответственными за реализацию функций, предусмотренных </text:span><text:span text:style-name="T8"><text:s/>Указа Президента Российской Федерации от 21 сентября 2009 г. N 1065.</text:span></text:p>
      <text:p text:style-name="P13">42. Формирование аттестационных комиссий и их работа осуществляются в порядке, предусмотренном нормативными правовыми актами Российской Федерации и настоящим Положением, с учетом особенностей, обусловленных спецификой деятельности соответствующего государственного органа, и с соблюдением законодательства Российской Федерации о государственной тайне. В государственном органе может быть образовано несколько аттестационных комиссий.</text:p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Arial" svg:font-family="Arial"/>
    <style:font-face style:name="Calibri1" svg:font-family="Calibri"/>
    <style:font-face style:name="Tahoma" svg:font-family="Tahom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20T15:08:51.98</dc:date>
    <meta:editing-duration>PT00H04M26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10" meta:paragraph-count="139" meta:word-count="4025" meta:character-count="34457"/>
  </office:meta>
</office:document-meta>
</file>